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10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2.2cm"/>
    </style:style>
    <style:style style:name="Table1.B" style:family="table-column">
      <style:table-column-properties style:column-width="5.703cm"/>
    </style:style>
    <style:style style:name="Table1.C" style:family="table-column">
      <style:table-column-properties style:column-width="6.204cm"/>
    </style:style>
    <style:style style:name="Table1.D" style:family="table-column">
      <style:table-column-properties style:column-width="3.002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2" style:family="table-row">
      <style:table-row-properties style:min-row-height="1.369cm"/>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3" style:family="table-row">
      <style:table-row-properties style:min-row-height="1.305cm" fo:background-color="transparent" fo:keep-together="auto">
        <style:background-image/>
      </style:table-row-properties>
    </style:style>
    <style:style style:name="Table1.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4" style:family="table-row">
      <style:table-row-properties style:min-row-height="1.393cm"/>
    </style:style>
    <style:style style:name="Table1.5" style:family="table-row">
      <style:table-row-properties style:min-row-height="1.305cm"/>
    </style:style>
    <style:style style:name="P1" style:family="paragraph" style:parent-style-name="Standard">
      <style:text-properties officeooo:rsid="001f5511" officeooo:paragraph-rsid="001f5511"/>
    </style:style>
    <style:style style:name="P2" style:family="paragraph" style:parent-style-name="Standard">
      <style:paragraph-properties fo:text-align="center" style:justify-single-word="false"/>
      <style:text-properties fo:font-size="16pt" fo:font-weight="bold" officeooo:rsid="001f5511" officeooo:paragraph-rsid="001f5511"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fo:font-weight="bold" officeooo:rsid="001f5511" officeooo:paragraph-rsid="001f5511" style:font-weight-asian="bold" style:font-weight-complex="bold"/>
    </style:style>
    <style:style style:name="P4" style:family="paragraph" style:parent-style-name="Table_20_Contents">
      <style:paragraph-properties fo:text-align="center" style:justify-single-word="false"/>
      <style:text-properties officeooo:rsid="001fea81" officeooo:paragraph-rsid="001fea81"/>
    </style:style>
    <style:style style:name="P5" style:family="paragraph" style:parent-style-name="Standard">
      <style:paragraph-properties fo:text-align="center" style:justify-single-word="false"/>
      <style:text-properties fo:font-size="16pt" fo:font-weight="bold" officeooo:rsid="0021e057" officeooo:paragraph-rsid="0021e057"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officeooo:rsid="0021e057" officeooo:paragraph-rsid="0021e057"/>
    </style:style>
    <style:style style:name="P7" style:family="paragraph" style:parent-style-name="Table_20_Contents">
      <style:paragraph-properties fo:text-align="center" style:justify-single-word="false"/>
      <style:text-properties officeooo:rsid="00231f6c" officeooo:paragraph-rsid="00231f6c"/>
    </style:style>
    <style:style style:name="P8" style:family="paragraph" style:parent-style-name="Table_20_Contents" style:list-style-name="L1">
      <style:paragraph-properties fo:margin-left="0.9cm" fo:margin-right="0cm" fo:text-align="center" style:justify-single-word="false" fo:text-indent="-0.7cm" style:auto-text-indent="false" text:number-lines="false" text:line-number="0">
        <style:tab-stops>
          <style:tab-stop style:position="0.108cm"/>
          <style:tab-stop style:position="0.215cm"/>
        </style:tab-stops>
      </style:paragraph-properties>
      <style:text-properties fo:font-weight="bold" officeooo:rsid="001f5511" officeooo:paragraph-rsid="001f5511" style:font-weight-asian="bold" style:font-weight-complex="bold"/>
    </style:style>
    <style:style style:name="T1" style:family="text">
      <style:text-properties officeooo:rsid="001fea81"/>
    </style:style>
    <style:style style:name="T2" style:family="text">
      <style:text-properties officeooo:rsid="0021e057"/>
    </style:style>
    <style:style style:name="T3" style:family="text">
      <style:text-properties officeooo:rsid="00231f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h 9 Chapter <text:span text:style-name="T2">4</text:span> Overview</text:p>
      <text:p text:style-name="P2"/>
      <text:p text:style-name="P5">Measurement</text:p>
      <text:p text:style-name="P1"/>
      <text:p text:style-name="P1">Every class, practice work will be assigned. <text:s/>Much of it is designed to be done in class where you can get help from your peers and your teacher. <text:s/>It is expected that you will complete this work at home. <text:s/>At the end of each class, make a record of the work you did in class in the “Class Work” column, and write down the rest of the assigned work in the “Homework” section. <text:s/>Put a check mark in the “Completed” column when the work is done.</text:p>
      <text:p text:style-name="P1"/>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Section</text:p>
          </table:table-cell>
          <table:table-cell table:style-name="Table1.A1" office:value-type="string">
            <text:p text:style-name="P3">Class Work</text:p>
          </table:table-cell>
          <table:table-cell table:style-name="Table1.A1" office:value-type="string">
            <text:p text:style-name="P3">Homework</text:p>
          </table:table-cell>
          <table:table-cell table:style-name="Table1.D1" office:value-type="string">
            <text:list xml:id="list3086849404014954220" text:style-name="L1">
              <text:list-item>
                <text:p text:style-name="P8">Complete</text:p>
              </text:list-item>
            </text:list>
          </table:table-cell>
        </table:table-row>
        <table:table-row table:style-name="Table1.2">
          <table:table-cell table:style-name="Table1.A2" office:value-type="string">
            <text:p text:style-name="P6">4.<text:span text:style-name="T3">1</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3">
          <table:table-cell table:style-name="Table1.A3" office:value-type="string">
            <text:p text:style-name="P6">4.<text:span text:style-name="T3">2</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4">
          <table:table-cell table:style-name="Table1.A2" office:value-type="string">
            <text:p text:style-name="P6">4.<text:span text:style-name="T3">3</text:span></text:p>
            <text:p text:style-name="P4"/>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5">
          <table:table-cell table:style-name="Table1.A2" office:value-type="string">
            <text:p text:style-name="P6">4.<text:span text:style-name="T3">4</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7">4.5</text:p>
            <text:p text:style-name="P7"/>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4">Chapter <text:span text:style-name="T2">4</text:span> Review</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1"/>
      <text:p text:style-name="P1">* We will be covering things in this unit that are not in the textbook, so be sure to take good notes and keep all handouts to help you study for the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2:32:19.911859124</meta:creation-date>
    <dc:date>2014-10-23T15:42:24.116804609</dc:date>
    <meta:editing-duration>P0D</meta:editing-duration>
    <meta:editing-cycles>2</meta:editing-cycles>
    <meta:generator>LibreOffice/4.2.6.3$Linux_x86 LibreOffice_project/420m0$Build-3</meta:generator>
    <meta:print-date>2014-10-16T13:15:04.780343478</meta:print-date>
    <meta:document-statistic meta:table-count="1" meta:image-count="0" meta:object-count="0" meta:page-count="1" meta:paragraph-count="14" meta:word-count="139" meta:character-count="696" meta:non-whitespace-character-count="568"/>
  </office:meta>
</office:document-meta>
</file>