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officeooo:rsid="001da6e4" officeooo:paragraph-rsid="001da6e4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fo:font-weight="normal" officeooo:rsid="001da6e4" officeooo:paragraph-rsid="001da6e4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fo:font-weight="normal" officeooo:rsid="001f2916" officeooo:paragraph-rsid="001f2916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ahoma" fo:font-size="12pt" fo:font-weight="bold" officeooo:rsid="001da6e4" officeooo:paragraph-rsid="001da6e4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Tahoma" fo:font-size="12pt" style:text-underline-style="none" fo:font-weight="normal" officeooo:rsid="00024a2d" officeooo:paragraph-rsid="001f2916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text-properties officeooo:paragraph-rsid="001da6e4"/>
    </style:style>
    <style:style style:name="P7" style:family="paragraph" style:parent-style-name="Standard" style:list-style-name="L1">
      <style:text-properties style:font-name="Tahoma" fo:font-size="12pt" fo:font-weight="normal" officeooo:rsid="001da6e4" officeooo:paragraph-rsid="001da6e4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Tahoma" fo:font-size="12pt" fo:font-weight="normal" officeooo:rsid="001da6e4" officeooo:paragraph-rsid="001f2916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Tahoma" fo:font-size="12pt" fo:font-weight="normal" officeooo:rsid="001f2916" officeooo:paragraph-rsid="001da6e4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Tahoma" fo:font-size="12pt" fo:font-weight="normal" officeooo:rsid="001f2916" officeooo:paragraph-rsid="001f2916" style:font-size-asian="10.5pt" style:font-weight-asian="normal" style:font-size-complex="12pt" style:font-weight-complex="normal"/>
    </style:style>
    <style:style style:name="T1" style:family="text">
      <style:text-properties style:text-underline-style="none" officeooo:rsid="00024a2d"/>
    </style:style>
    <style:style style:name="T2" style:family="text">
      <style:text-properties officeooo:rsid="001f2916"/>
    </style:style>
    <style:style style:name="T3" style:family="text">
      <style:text-properties officeooo:rsid="002081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Chronology</text:p>
      <text:p text:style-name="P1"/>
      <text:p text:style-name="P2">I was born senile and gigantic</text:p>
      <text:p text:style-name="P2">my wrinkles charting</text:p>
      <text:p text:style-name="P2">in pink the heights and ruts, events</text:p>
      <text:p text:style-name="P2">of all possible experience.</text:p>
      <text:p text:style-name="P2"/>
      <text:p text:style-name="P2">At 6, I was sly as a weasel,</text:p>
      <text:p text:style-name="P2">adroit at smiling and hiding,</text:p>
      <text:p text:style-name="P2">slippery-fingered, greasy with guile</text:p>
      <text:p text:style-name="P2"/>
      <text:p text:style-name="P2">At 12, instructed</text:p>
      <text:p text:style-name="P2">by comic books already</text:p>
      <text:p text:style-name="P2">latent in my head, I was bored with horror.</text:p>
      <text:p text:style-name="P2"/>
      <text:p text:style-name="P2">At 16, I was pragmatic, armoured with wry lipstick;</text:p>
      <text:p text:style-name="P2">I was vulnerable,</text:p>
      <text:p text:style-name="P2">I wore my hair like a helmet.</text:p>
      <text:p text:style-name="P2"/>
      <text:p text:style-name="P2">But by 20 I had begun</text:p>
      <text:p text:style-name="P2">to shed knowledge like petals</text:p>
      <text:p text:style-name="P2">or scales and today I discovered</text:p>
      <text:p text:style-name="P2">that I have been living backwards.</text:p>
      <text:p text:style-name="P2"/>
      <text:p text:style-name="P2">Time wears me down like water.</text:p>
      <text:p text:style-name="P2">The engraved lines of my features</text:p>
      <text:p text:style-name="P2">are being slowly expunged.</text:p>
      <text:p text:style-name="P2"/>
      <text:p text:style-name="P2">I will have to pretend:</text:p>
      <text:p text:style-name="P2">the snail knows </text:p>
      <text:p text:style-name="P2">thin skin is no protection;</text:p>
      <text:p text:style-name="P2"/>
      <text:p text:style-name="P2">though I can't go on</text:p>
      <text:p text:style-name="P2">indefinitely. <text:s/>At 50 they will peel</text:p>
      <text:p text:style-name="P2">my face away like a nylon stocking</text:p>
      <text:p text:style-name="P2"/>
      <text:p text:style-name="P2">uncovering such incredible blank</text:p>
      <text:p text:style-name="P2">innocence, that even mirrors</text:p>
      <text:p text:style-name="P2">accustomed to grotesques</text:p>
      <text:p text:style-name="P2">will be astounded.</text:p>
      <text:p text:style-name="P2"/>
      <text:p text:style-name="P2">I will be unshelled, I will be</text:p>
      <text:p text:style-name="P2">of no use to that city</text:p>
      <text:p text:style-name="P2">and like a horse with a broken back</text:p>
      <text:p text:style-name="P2">I will have to be taken out and shot.</text:p>
      <text:p text:style-name="P2"/>
      <text:p text:style-name="P2">- Margaret Atwood</text:p>
      <text:p text:style-name="P2"/>
      <text:p text:style-name="P2"/>
      <text:p text:style-name="P2"/>
      <text:p text:style-name="P2"/>
      <text:p text:style-name="P4"><text:soft-page-break/></text:p>
      <text:p text:style-name="P4">Questions:</text:p>
      <text:p text:style-name="P4"/>
      <text:list xml:id="list7611058886072746215" text:style-name="L1">
        <text:list-item>
          <text:p text:style-name="P7">Define the following terms:</text:p>
          <text:list>
            <text:list-header>
              <text:p text:style-name="P6"/>
            </text:list-header>
            <text:list-item>
              <text:p text:style-name="P7">chronology</text:p>
            </text:list-item>
          </text:list>
        </text:list-item>
      </text:list>
      <text:p text:style-name="P2"/>
      <text:p text:style-name="P2"/>
      <text:list xml:id="list154950935322617" text:continue-numbering="true" text:style-name="L1">
        <text:list-item>
          <text:list>
            <text:list-item>
              <text:p text:style-name="P7">senile</text:p>
            </text:list-item>
          </text:list>
        </text:list-item>
      </text:list>
      <text:p text:style-name="P2"/>
      <text:p text:style-name="P2"/>
      <text:list xml:id="list154950831955056" text:continue-numbering="true" text:style-name="L1">
        <text:list-item>
          <text:list>
            <text:list-item>
              <text:p text:style-name="P7">adroit</text:p>
            </text:list-item>
          </text:list>
        </text:list-item>
      </text:list>
      <text:p text:style-name="P2"/>
      <text:p text:style-name="P2"/>
      <text:list xml:id="list154950891354138" text:continue-numbering="true" text:style-name="L1">
        <text:list-item>
          <text:list>
            <text:list-item>
              <text:p text:style-name="P7">latent</text:p>
            </text:list-item>
          </text:list>
        </text:list-item>
      </text:list>
      <text:p text:style-name="P2"/>
      <text:p text:style-name="P2"/>
      <text:list xml:id="list154949934660652" text:continue-numbering="true" text:style-name="L1">
        <text:list-item>
          <text:list>
            <text:list-item>
              <text:p text:style-name="P7">pragmatic</text:p>
            </text:list-item>
          </text:list>
        </text:list-item>
      </text:list>
      <text:p text:style-name="P2"/>
      <text:p text:style-name="P2"/>
      <text:list xml:id="list154950500596576" text:continue-numbering="true" text:style-name="L1">
        <text:list-item>
          <text:list>
            <text:list-item>
              <text:p text:style-name="P7">expunged</text:p>
            </text:list-item>
          </text:list>
        </text:list-item>
      </text:list>
      <text:p text:style-name="P2"/>
      <text:p text:style-name="P2"/>
      <text:list xml:id="list154949980417859" text:continue-numbering="true" text:style-name="L1">
        <text:list-item>
          <text:list>
            <text:list-item>
              <text:p text:style-name="P7">grotesque</text:p>
            </text:list-item>
          </text:list>
        </text:list-item>
      </text:list>
      <text:p text:style-name="P2"/>
      <text:p text:style-name="P2"/>
      <text:list xml:id="list154950584775820" text:continue-numbering="true" text:style-name="L1">
        <text:list-item>
          <text:p text:style-name="P8"><text:span text:style-name="T2">Find examples of the following poetic devices in the poem: metaphor, simile, alliteration, consonance, hyperbole, personification, and paradox. H</text:span><text:span text:style-name="T1">ighlight the example and write the name of the device beside the line.</text:span></text:p>
        </text:list-item>
      </text:list>
      <text:p text:style-name="P5"/>
      <text:list xml:id="list154949933264917" text:continue-numbering="true" text:style-name="L1">
        <text:list-item>
          <text:p text:style-name="P9">Circle any striking images <text:span text:style-name="T3">and be prepared to discuss why you chose these particular images.</text:span></text:p>
        </text:list-item>
      </text:list>
      <text:p text:style-name="P2"/>
      <text:list xml:id="list154950217171582" text:continue-numbering="true" text:style-name="L1">
        <text:list-item>
          <text:p text:style-name="P10">Why is the first line surprising? <text:s/>In what way is a baby a giant?</text:p>
        </text:list-item>
      </text:list>
      <text:p text:style-name="P3"/>
      <text:p text:style-name="P3"/>
      <text:p text:style-name="P3"/>
      <text:p text:style-name="P3"/>
      <text:p text:style-name="P3"/>
      <text:list xml:id="list154950639864191" text:continue-numbering="true" text:style-name="L1">
        <text:list-item>
          <text:p text:style-name="P10">The poem <text:span text:style-name="T3">can be </text:span>divide<text:span text:style-name="T3">d</text:span> into t<text:span text:style-name="T3">hree</text:span> parts, <text:span text:style-name="T3">which is indicated through a change in tense</text:span>. <text:s/>Mark the shift <text:span text:style-name="T3">from past to present and from present to future.</text:span></text:p>
          <text:p text:style-name="P10"/>
        </text:list-item>
        <text:list-item>
          <text:p text:style-name="P10">Do you agree with the thoughts of the speaker in the final stanza? (metaphorically speaking!) <text:s/>Explain.</text:p>
        </text:list-item>
      </text:list>
      <text:p text:style-name="P3"/>
      <text:p text:style-name="P3"/>
      <text:p text:style-name="P3"/>
      <text:p text:style-name="P3"/>
      <text:p text:style-name="P3"/>
      <text:list xml:id="list154949268365025" text:continue-numbering="true" text:style-name="L1">
        <text:list-item>
          <text:p text:style-name="P10">What is the theme of the poem. <text:s/>Create a thematic state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77cm" fo:margin-bottom="0.4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4:26:48.327389717</meta:creation-date>
    <dc:date>2014-12-11T15:46:46.575134244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2" meta:paragraph-count="51" meta:word-count="331" meta:character-count="1804" meta:non-whitespace-character-count="1532"/>
  </office:meta>
</office:document-meta>
</file>