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Ubuntu" svg:font-family="Ubuntu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10pt" officeooo:rsid="001d96eb" officeooo:paragraph-rsid="001d96eb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bold" officeooo:rsid="001d96eb" officeooo:paragraph-rsid="001d96e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1d96eb" officeooo:paragraph-rsid="001d96eb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ahoma" fo:font-size="12pt" style:text-underline-style="none" fo:font-weight="normal" officeooo:rsid="001d96eb" officeooo:paragraph-rsid="001d96e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normal" officeooo:rsid="001d96eb" officeooo:paragraph-rsid="001d96e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normal" officeooo:paragraph-rsid="001d96eb" style:font-style-asian="normal" style:font-weight-asian="normal" style:font-name-complex="Times New Roman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077410" officeooo:paragraph-rsid="001d96e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01fd10" officeooo:paragraph-rsid="001d96eb" style:font-size-asian="10.5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Tahoma" fo:font-size="12pt" style:text-underline-style="none" fo:font-weight="normal" officeooo:rsid="0001fd10" officeooo:paragraph-rsid="001d96e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1d96eb" officeooo:paragraph-rsid="001d96eb" style:font-size-asian="10.5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ahoma" fo:font-size="12pt" style:text-underline-style="none" fo:font-weight="normal" officeooo:rsid="001d96eb" officeooo:paragraph-rsid="001d96eb" style:font-size-asian="10.5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ahoma" fo:font-size="12pt" style:text-underline-style="none" fo:font-weight="normal" officeooo:rsid="00024c2f" officeooo:paragraph-rsid="001d96eb" style:font-size-asian="10.5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ahoma" fo:font-size="12pt" style:text-underline-style="none" fo:font-weight="normal" officeooo:rsid="000721be" officeooo:paragraph-rsid="001d96e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03e34b" officeooo:paragraph-rsid="001d96e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normal" officeooo:rsid="0001fd10" officeooo:paragraph-rsid="001d96e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normal" officeooo:rsid="001d96eb" officeooo:paragraph-rsid="001d96e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normal" officeooo:rsid="0003e34b" officeooo:paragraph-rsid="001d96e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4pt" fo:font-style="normal" style:text-underline-style="none" fo:font-weight="normal" officeooo:rsid="000721be" officeooo:paragraph-rsid="001d96eb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ahoma" fo:font-size="10.5pt" style:text-underline-style="solid" style:text-underline-width="auto" style:text-underline-color="font-color" fo:font-weight="normal" officeooo:rsid="0003e34b" officeooo:paragraph-rsid="001d96eb" style:font-size-asian="9.14999961853027pt" style:font-weight-asian="normal" style:font-size-complex="10.5pt" style:font-weight-complex="normal"/>
    </style:style>
    <style:style style:name="T1" style:family="text">
      <style:text-properties officeooo:rsid="001d96e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721be"/>
    </style:style>
    <style:style style:name="T4" style:family="text">
      <style:text-properties style:font-name="Ubuntu"/>
    </style:style>
    <style:style style:name="T5" style:family="text">
      <style:text-properties style:font-name="Tahoma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glish 11</text:p>
      <text:p text:style-name="P2"><text:span text:style-name="T2">Your </text:span>Chronology</text:p>
      <text:p text:style-name="P2"/>
      <text:p text:style-name="P3">Now that you have read and analyzed “Chronology,” by Margaret Atwood, you will be reflecting on your own chronology in order to write a poem imitating Atwood's.</text:p>
      <text:p text:style-name="P3"/>
      <text:p text:style-name="P5">Step 1:</text:p>
      <text:p text:style-name="P5"/>
      <text:p text:style-name="P3">Complete a quick write based on the following prompts:</text:p>
      <text:p text:style-name="P3"/>
      <text:list xml:id="list3793827629304956173" text:style-name="L1">
        <text:list-item>
          <text:p text:style-name="P4">When I was born...</text:p>
        </text:list-item>
        <text:list-item>
          <text:p text:style-name="P4">When I was 6...</text:p>
        </text:list-item>
        <text:list-item>
          <text:p text:style-name="P4">When I was 12...</text:p>
        </text:list-item>
        <text:list-item>
          <text:p text:style-name="P4">At 16 (or your current age)...</text:p>
        </text:list-item>
        <text:list-item>
          <text:p text:style-name="P4">By 20 I will...</text:p>
        </text:list-item>
        <text:list-item>
          <text:p text:style-name="P4">By 50 I will...</text:p>
        </text:list-item>
      </text:list>
      <text:p text:style-name="P3"/>
      <text:p text:style-name="P7">Try to incorporate as many specific details as possible.</text:p>
      <text:p text:style-name="P3"/>
      <text:p text:style-name="P5">Step 2:</text:p>
      <text:p text:style-name="P5"/>
      <text:p text:style-name="P8">Read over your quick write and highlight strong images and interesting phrases that you may wish to incorporate into a poem. <text:s/></text:p>
      <text:p text:style-name="P8"/>
      <text:p text:style-name="P5">Step 3:</text:p>
      <text:p text:style-name="P5"/>
      <text:p text:style-name="P3">Compose a free verse poem of at least 18 lines, imitating Atwood's style.</text:p>
      <text:p text:style-name="P3"/>
      <text:p text:style-name="P15">Hints:</text:p>
      <text:list xml:id="list1213237324030219698" text:style-name="L2">
        <text:list-item>
          <text:p text:style-name="P13">suggested formats:</text:p>
          <text:list>
            <text:list-item>
              <text:p text:style-name="P11">one stanza per age</text:p>
            </text:list-item>
            <text:list-item>
              <text:p text:style-name="P11">minimum 3 lines per stanza</text:p>
            </text:list-item>
          </text:list>
        </text:list-item>
        <text:list-item>
          <text:p text:style-name="P11">avoid clich<text:span text:style-name="T5">é</text:span>s </text:p>
        </text:list-item>
        <text:list-item>
          <text:p text:style-name="P9">include an <text:span text:style-name="T1">original</text:span> title</text:p>
        </text:list-item>
        <text:list-item>
          <text:p text:style-name="P11">end strong: powerful image, appeal to emotion, thought provoking</text:p>
        </text:list-item>
        <text:list-item>
          <text:p text:style-name="P9">use poetic devices</text:p>
        </text:list-item>
        <text:list-item>
          <text:p text:style-name="P12">include concrete details (show, don't tell!)</text:p>
        </text:list-item>
      </text:list>
      <text:p text:style-name="P6"/>
      <text:p text:style-name="P17">Step <text:span text:style-name="T1">4</text:span>:</text:p>
      <text:p text:style-name="P19"/>
      <text:p text:style-name="P14">Prepare a draft to submit, which follows the “Poem Expectations” guidelines.</text:p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Ubuntu" svg:font-family="Ubuntu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7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5:52:03.655616890</meta:creation-date>
    <dc:date>2014-12-11T16:05:34.631496139</dc:date>
    <meta:editing-duration>P0D</meta:editing-duration>
    <meta:editing-cycles>1</meta:editing-cycles>
    <meta:document-statistic meta:table-count="0" meta:image-count="0" meta:object-count="0" meta:page-count="1" meta:paragraph-count="27" meta:word-count="178" meta:character-count="954" meta:non-whitespace-character-count="814"/>
    <meta:generator>LibreOffice/4.2.8.2$Linux_x86 LibreOffice_project/420m0$Build-2</meta:generator>
  </office:meta>
</office:document-meta>
</file>