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ahoma" fo:font-size="10pt" officeooo:rsid="001499ff" officeooo:paragraph-rsid="001499ff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fo:font-weight="bold" officeooo:rsid="001499ff" officeooo:paragraph-rsid="001499ff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ahoma" fo:font-size="12pt" fo:font-weight="normal" officeooo:rsid="001499ff" officeooo:paragraph-rsid="001499ff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ahoma" fo:font-size="12pt" style:text-underline-style="solid" style:text-underline-width="auto" style:text-underline-color="font-color" fo:font-weight="normal" officeooo:rsid="001499ff" officeooo:paragraph-rsid="001499ff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ahoma" fo:font-size="12pt" style:text-underline-style="none" fo:font-weight="normal" officeooo:rsid="001499ff" officeooo:paragraph-rsid="001499ff" style:font-size-asian="10.5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Tahoma" fo:font-size="12pt" style:text-underline-style="none" fo:font-weight="normal" officeooo:rsid="001499ff" officeooo:paragraph-rsid="001499ff" style:font-size-asian="10.5pt" style:font-weight-asian="normal" style:font-size-complex="12pt" style:font-weight-complex="normal"/>
    </style:style>
    <style:style style:name="P7" style:family="paragraph" style:parent-style-name="Standard" style:list-style-name="L3">
      <style:paragraph-properties fo:text-align="start" style:justify-single-word="false"/>
      <style:text-properties style:font-name="Tahoma" fo:font-size="12pt" style:text-underline-style="none" fo:font-weight="normal" officeooo:rsid="0015435c" officeooo:paragraph-rsid="0015435c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ahoma" fo:font-size="12pt" style:text-underline-style="none" fo:font-weight="normal" officeooo:rsid="0015435c" officeooo:paragraph-rsid="0015435c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ahoma" fo:font-size="14pt" style:text-underline-style="none" fo:font-weight="normal" officeooo:rsid="000721be" officeooo:paragraph-rsid="001499ff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ahoma" fo:font-size="10pt" style:text-underline-style="solid" style:text-underline-width="auto" style:text-underline-color="font-color" fo:font-weight="normal" officeooo:rsid="0001fd10" officeooo:paragraph-rsid="001499ff" style:font-size-asian="8.75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ahoma" fo:font-size="10pt" style:text-underline-style="none" fo:font-weight="normal" officeooo:rsid="0001fd10" officeooo:paragraph-rsid="001499ff" style:font-size-asian="8.75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ahoma" fo:font-size="10pt" style:text-underline-style="none" fo:font-weight="normal" officeooo:rsid="00024c2f" officeooo:paragraph-rsid="001499ff" style:font-size-asian="8.75pt" style:font-weight-asian="normal" style:font-size-complex="10pt" style:font-weight-complex="normal"/>
    </style:style>
    <style:style style:name="P13" style:family="paragraph" style:parent-style-name="Standard" style:list-style-name="L2">
      <style:paragraph-properties fo:text-align="start" style:justify-single-word="false"/>
      <style:text-properties style:font-name="Tahoma" fo:font-size="12pt" style:text-underline-style="none" fo:font-weight="normal" officeooo:rsid="0001fd10" officeooo:paragraph-rsid="001499ff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ahoma" fo:font-size="12pt" style:text-underline-style="none" fo:font-weight="normal" officeooo:rsid="0001fd10" officeooo:paragraph-rsid="001499ff" style:font-size-asian="10.5pt" style:font-weight-asian="normal" style:font-size-complex="12pt" style:font-weight-complex="normal"/>
    </style:style>
    <style:style style:name="P15" style:family="paragraph" style:parent-style-name="Standard" style:list-style-name="L2">
      <style:paragraph-properties fo:text-align="start" style:justify-single-word="false"/>
      <style:text-properties style:font-name="Tahoma" fo:font-size="12pt" style:text-underline-style="none" fo:font-weight="normal" officeooo:rsid="000721be" officeooo:paragraph-rsid="001499ff" style:font-size-asian="10.5pt" style:font-weight-asian="normal" style:font-size-complex="12pt" style:font-weight-complex="normal"/>
    </style:style>
    <style:style style:name="P16" style:family="paragraph" style:parent-style-name="Standard" style:list-style-name="L2">
      <style:paragraph-properties fo:text-align="start" style:justify-single-word="false"/>
      <style:text-properties style:font-name="Tahoma" fo:font-size="12pt" style:text-underline-style="none" fo:font-weight="normal" officeooo:rsid="00024c2f" officeooo:paragraph-rsid="001499ff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ahoma" fo:font-size="12pt" style:text-underline-style="none" fo:font-weight="normal" officeooo:rsid="0003e34b" officeooo:paragraph-rsid="001499ff" style:font-size-asian="10.5pt" style:font-weight-asian="normal" style:font-size-complex="12pt" style:font-weight-complex="normal"/>
    </style:style>
    <style:style style:name="P18" style:family="paragraph" style:parent-style-name="Standard" style:list-style-name="L2">
      <style:paragraph-properties fo:text-align="start" style:justify-single-word="false"/>
      <style:text-properties style:font-name="Tahoma" fo:font-size="12pt" style:text-underline-style="none" fo:font-weight="normal" officeooo:rsid="0015435c" officeooo:paragraph-rsid="0015435c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ahoma" fo:font-size="12pt" style:text-underline-style="solid" style:text-underline-width="auto" style:text-underline-color="font-color" fo:font-weight="normal" officeooo:rsid="0001fd10" officeooo:paragraph-rsid="001499ff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ahoma" fo:font-size="12pt" style:text-underline-style="solid" style:text-underline-width="auto" style:text-underline-color="font-color" fo:font-weight="normal" officeooo:rsid="0003e34b" officeooo:paragraph-rsid="001499ff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ahoma" fo:font-size="10.5pt" style:text-underline-style="solid" style:text-underline-width="auto" style:text-underline-color="font-color" fo:font-weight="normal" officeooo:rsid="0003e34b" officeooo:paragraph-rsid="001499ff" style:font-size-asian="9.14999961853027pt" style:font-weight-asian="normal" style:font-size-complex="10.5pt" style:font-weight-complex="normal"/>
    </style:style>
    <style:style style:name="T1" style:family="text">
      <style:text-properties officeooo:rsid="001499ff"/>
    </style:style>
    <style:style style:name="T2" style:family="text">
      <style:text-properties style:font-name="Tahoma" officeooo:rsid="001499ff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0721be"/>
    </style:style>
    <style:style style:name="T5" style:family="text">
      <style:text-properties officeooo:rsid="0015435c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glish 11</text:p>
      <text:p text:style-name="P2">Your turn to give advice...</text:p>
      <text:p text:style-name="P2"/>
      <text:p text:style-name="P3">Now that you have read poems offering advice on how to live a fulfilling life, it is your turn to write a poem that provides wisdom to your younger self or to a younger sibling.</text:p>
      <text:p text:style-name="P2"/>
      <text:p text:style-name="P4">Step 1:</text:p>
      <text:p text:style-name="P4"/>
      <text:p text:style-name="P5">On a separate sheet of paper, brainstorm on one or more of the following topics, drawing on your own experiences:</text:p>
      <text:list xml:id="list190415687112302259" text:style-name="L1">
        <text:list-item>
          <text:p text:style-name="P6">what <text:span text:style-name="T3">not to do</text:span> on your first day of high school/first day of work/first date/first kiss/first day on a sports team/etc.</text:p>
          <text:p text:style-name="P6"/>
        </text:list-item>
        <text:list-item>
          <text:p text:style-name="P6">what <text:span text:style-name="T3">to do</text:span> on your first day of high school/first day of work/first date/first kiss/first day on a sports team/etc.</text:p>
          <text:p text:style-name="P6"/>
        </text:list-item>
        <text:list-item>
          <text:p text:style-name="P6">how to cope with loss (friendship, death, etc.)</text:p>
          <text:p text:style-name="P6"/>
        </text:list-item>
        <text:list-item>
          <text:p text:style-name="P6">mistakes you've made and learned from</text:p>
        </text:list-item>
      </text:list>
      <text:p text:style-name="P5"/>
      <text:p text:style-name="P4">Step 2:</text:p>
      <text:p text:style-name="P4"/>
      <text:p text:style-name="P8">Decide whether your poem will be serious or lighthearted in tone.</text:p>
      <text:p text:style-name="P5"/>
      <text:p text:style-name="P4">Step 3:</text:p>
      <text:p text:style-name="P10"/>
      <text:p text:style-name="P14">Compose a free verse poem of <text:span text:style-name="T1">at least 10</text:span> lines <text:span text:style-name="T1">providing advice </text:span><text:span text:style-name="T2">to your younger self or to a younger sibling</text:span><text:span text:style-name="T1">.</text:span></text:p>
      <text:p text:style-name="P11"/>
      <text:p text:style-name="P19">Hints:</text:p>
      <text:list xml:id="list5621130174045158460" text:style-name="L2">
        <text:list-item>
          <text:p text:style-name="P13">include an appropriate title</text:p>
        </text:list-item>
        <text:list-item>
          <text:p text:style-name="P18">use appropriate diction to create tone</text:p>
        </text:list-item>
        <text:list-item>
          <text:p text:style-name="P13">use poetic devices</text:p>
        </text:list-item>
        <text:list-item>
          <text:p text:style-name="P16">include concrete details (show, don't tell!)</text:p>
        </text:list-item>
      </text:list>
      <text:p text:style-name="P12"/>
      <text:p text:style-name="P20">Step <text:span text:style-name="T5">4</text:span>:</text:p>
      <text:p text:style-name="P21"/>
      <text:p text:style-name="P17">Prepare a draft to submit, which follows the “Poem Expectations” guidelines.</text:p>
      <text:p text:style-name="P9"/>
      <text:p text:style-name="P5"/>
      <text:p text:style-name="P5"/>
      <text:p text:style-name="P5"/>
      <text:p text:style-name="P5"/>
      <text:p text:style-name="P5"/>
      <text:list xml:id="list161425731973241" text:continue-list="list190415687112302259" text:style-name="L1">
        <text:list-header>
          <text:p text:style-name="P6"/>
        </text:list-header>
      </text:list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5T15:46:20.980097848</meta:creation-date>
    <dc:date>2014-12-15T16:14:25.239669293</dc:date>
    <meta:editing-duration>PT5M9S</meta:editing-duration>
    <meta:editing-cycles>1</meta:editing-cycles>
    <meta:document-statistic meta:table-count="0" meta:image-count="0" meta:object-count="0" meta:page-count="1" meta:paragraph-count="24" meta:word-count="200" meta:character-count="1069" meta:non-whitespace-character-count="901"/>
    <meta:generator>LibreOffice/4.2.8.2$Linux_x86 LibreOffice_project/420m0$Build-2</meta:generator>
  </office:meta>
</office:document-meta>
</file>