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Verdana" fo:font-size="12pt" style:text-underline-style="none" fo:font-weight="normal" officeooo:paragraph-rsid="0010b066" style:font-size-asian="10.5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Verdana" fo:font-size="12pt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Verdana"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Verdana" fo:font-size="12pt" style:text-underline-style="none" fo:font-weight="normal" officeooo:rsid="0010b066" officeooo:paragraph-rsid="0010b066" style:font-size-asian="10.5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Verdana" fo:font-size="12pt" style:text-underline-style="none" fo:font-weight="normal" officeooo:rsid="0010b066" officeooo:paragraph-rsid="0010b06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normal" officeooo:rsid="0010b066" officeooo:paragraph-rsid="0010b066" style:font-size-asian="10.5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Verdana" fo:font-size="12pt" style:text-underline-style="none" fo:font-weight="normal" officeooo:rsid="0010b066" officeooo:paragraph-rsid="0010b06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0b066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dian Horse – Focused Reading Topic</text:span> Presentation</text:p>
      <text:p text:style-name="P1"/>
      <text:p text:style-name="P3"><text:span text:style-name="T1">Once your assigned reading topic has been discussed, your group will be working on giving a presentation to the class. </text:span>The purpose of this presentation is to demonstrate your insight <text:span text:style-name="T1">of the novel's plot, characters, and themes through close examination of a motif</text:span>.</text:p>
      <text:p text:style-name="P3"/>
      <text:p text:style-name="P2">Requirements:</text:p>
      <text:p text:style-name="P2"/>
      <text:list xml:id="list1812239154670743256" text:style-name="L1">
        <text:list-item>
          <text:p text:style-name="P5"><text:span text:style-name="T1">Use of Powerpoint, Google Slides, or Prezi (adds interest, keeps audience engaged)</text:span></text:p>
          <text:list>
            <text:list-item>
              <text:p text:style-name="P8">limited text on each slide</text:p>
            </text:list-item>
            <text:list-item>
              <text:p text:style-name="P8">visual images on each slide</text:p>
              <text:p text:style-name="P5"/>
            </text:list-item>
          </text:list>
        </text:list-item>
      </text:list>
      <text:list xml:id="list6107253803446886104" text:style-name="L2">
        <text:list-item>
          <text:p text:style-name="P9">Each group member must speak during the presentation.</text:p>
        </text:list-item>
      </text:list>
      <text:p text:style-name="P10"/>
      <text:list xml:id="list104731376396384" text:continue-numbering="true" text:style-name="L2">
        <text:list-item>
          <text:p text:style-name="P9">Content must:</text:p>
          <text:list>
            <text:list-item>
              <text:p text:style-name="P9">address the questions/sub points from the focused reading topics handout</text:p>
            </text:list-item>
            <text:list-item>
              <text:p text:style-name="P6"><text:span text:style-name="T1">p</text:span>rovide an insightful <text:span text:style-name="T1">analysis of how your motif develops throughout the book (be sure to give specific examples)</text:span></text:p>
            </text:list-item>
            <text:list-item>
              <text:p text:style-name="P9">shed light on how the motif helps to develop a theme in the novel</text:p>
            </text:list-item>
          </text:list>
          <text:p text:style-name="P6"/>
        </text:list-item>
        <text:list-item>
          <text:p text:style-name="P6">Length: <text:span text:style-name="T1">approximately 5</text:span> minutes</text:p>
        </text:list-item>
      </text:list>
      <text:p text:style-name="P4"/>
      <text:p text:style-name="P2">Hints/Reminders:</text:p>
      <text:p text:style-name="P2"/>
      <text:list xml:id="list1652526659791005397" text:style-name="L3">
        <text:list-item>
          <text:p text:style-name="P11">Be prepared! <text:s/>Know who is presenting what. <text:s/>Use cue cards to make point form speaking notes, so you don't have to read off the screen.</text:p>
        </text:list-item>
        <text:list-item>
          <text:p text:style-name="P7">Ensure your presentation has smooth transitions between components.</text:p>
        </text:list-item>
        <text:list-item>
          <text:p text:style-name="P7">Remember to include a meaningful, and perhaps powerful conclusion (better than “and that's the end of our presentation”)</text:p>
        </text:list-item>
      </text:list>
      <text:p text:style-name="P4"/>
      <text:p text:style-name="P2">Evaluation:</text:p>
      <text:p text:style-name="P2"/>
      <text:p text:style-name="P4">Presentation content (group mark) – 10 marks</text:p>
      <text:p text:style-name="P4"/>
      <text:p text:style-name="P4">Speaking skills (individual mark) – 10 marks</text:p>
      <text:p text:style-name="P4"/>
      <text:p text:style-name="P4"/>
      <text:p text:style-name="P13">*Groups must be ready to present on __________________, even if group members are absent. <text:s/>Students with unexcused absences will receive a grade of zer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e Milne</meta:initial-creator>
    <meta:creation-date>2013-01-10T12:11:16</meta:creation-date>
    <dc:date>2016-01-13T10:47:30.684857656</dc:date>
    <meta:editing-duration>PT10M21S</meta:editing-duration>
    <meta:editing-cycles>1</meta:editing-cycles>
    <meta:generator>LibreOffice/4.2.8.2$Linux_x86 LibreOffice_project/420m0$Build-2</meta:generator>
    <meta:print-date>2016-01-13T10:31:52.810550935</meta:print-date>
    <meta:document-statistic meta:table-count="0" meta:image-count="0" meta:object-count="0" meta:page-count="1" meta:paragraph-count="22" meta:word-count="231" meta:character-count="1411" meta:non-whitespace-character-count="1208"/>
  </office:meta>
</office:document-meta>
</file>