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rsid="000c0835" officeooo:paragraph-rsid="000c0835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c0835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c0835" style:font-size-asian="14pt" style:font-size-complex="14pt"/>
    </style:style>
    <style:style style:name="T5" style:family="text">
      <style:text-properties officeooo:rsid="000c0835"/>
    </style:style>
    <style:style style:name="T6" style:family="text">
      <style:text-properties officeooo:rsid="000d7a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ld War Conflicts and Canada (SS11)</text:p>
      <text:p text:style-name="P1"/>
      <text:p text:style-name="P1">You will be assigned one of the following Cold <text:span text:style-name="T5">W</text:span>ar conflicts/<text:span text:style-name="T5">issues</text:span>:</text:p>
      <text:p text:style-name="P1"/>
      <text:p text:style-name="P1">Korean War (1950-1953)</text:p>
      <text:p text:style-name="P1">Suez Crisis (1956)</text:p>
      <text:p text:style-name="P2">Avro Arrow (1950s)</text:p>
      <text:p text:style-name="P1">Cuban Missile Crisis (1962)</text:p>
      <text:p text:style-name="P1">Vietnam War (1957-1975)</text:p>
      <text:p text:style-name="P1">Cyprus (1964-1993)</text:p>
      <text:p text:style-name="P1"/>
      <text:p text:style-name="Standard"><text:span text:style-name="T3">You need to </text:span><text:span text:style-name="T1">make a po</text:span><text:span text:style-name="T2">werpoint/prezi</text:span><text:span text:style-name="T3"> outlining the following:</text:span></text:p>
      <text:p text:style-name="P1"/>
      <text:p text:style-name="P1"><text:span text:style-name="T5">a) </text:span>When and where did it occur? Include a map.</text:p>
      <text:p text:style-name="P1"><text:span text:style-name="T5">b) </text:span>What was the reason/s for the conflict? Include why it was considered a Cold war conflict.</text:p>
      <text:p text:style-name="P1"><text:span text:style-name="T5">c) </text:span>How were Canadians involved or how did it influence Canada.</text:p>
      <text:p text:style-name="P1"><text:span text:style-name="T5">d) </text:span>What was the result of the conflict?</text:p>
      <text:p text:style-name="P1"><text:span text:style-name="T5">e) </text:span>Include a map and at least <text:span text:style-name="T5">3</text:span> picture<text:span text:style-name="T5">s</text:span>.</text:p>
      <text:p text:style-name="Standard"><text:span text:style-name="T4">d) </text:span><text:span text:style-name="T3">Include URLs that you use for information, image/s, and your map.</text:span></text:p>
      <text:p text:style-name="P1"/>
      <text:p text:style-name="P3">Evaluation:</text:p>
      <text:p text:style-name="P1">When and where <text:tab/><text:tab/><text:tab/><text:tab/>(2 marks)</text:p>
      <text:p text:style-name="P1">Map <text:tab/><text:tab/><text:tab/><text:tab/><text:tab/><text:tab/>(1 mark)</text:p>
      <text:p text:style-name="P1">Reason for this Cold War conflict <text:tab/>(3 marks)</text:p>
      <text:p text:style-name="P1">Canadian involvement <text:tab/><text:tab/><text:tab/>(2 marks)</text:p>
      <text:p text:style-name="P1">Result<text:tab/><text:tab/><text:tab/><text:tab/><text:tab/><text:tab/>(1 mark)</text:p>
      <text:p text:style-name="Standard"><text:span text:style-name="T3">Image</text:span><text:span text:style-name="T4">s</text:span><text:span text:style-name="T3"><text:tab/><text:tab/><text:tab/><text:tab/><text:tab/>(1 mark)</text:span></text:p>
      <text:p text:style-name="Standard"><text:span text:style-name="T3">URLs <text:tab/><text:tab/><text:tab/><text:tab/><text:tab/>(2 mark</text:span><text:span text:style-name="T4">s</text:span><text:span text:style-name="T3">)</text:span></text:p>
      <text:p text:style-name="P6">Neatness and visual display <text:tab/><text:tab/>(3 marks)</text:p>
      <text:p text:style-name="P1">Total<text:tab/><text:tab/><text:tab/><text:tab/><text:tab/><text:tab/>15 marks</text:p>
      <text:p text:style-name="P1"/>
      <text:p text:style-name="P1">Due date:<text:tab/><text:span text:style-name="T5">Monday</text:span> <text:span text:style-name="T6">May 2nd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d War Conflicts</dc:title>
    <meta:initial-creator>Teacher</meta:initial-creator>
    <meta:creation-date>2011-11-28T10:56:00</meta:creation-date>
    <dc:date>2016-04-29T11:36:08.585067061</dc:date>
    <meta:print-date>2011-11-28T11:11:00</meta:print-date>
    <meta:editing-cycles>4</meta:editing-cycles>
    <meta:editing-duration>PT36M</meta:editing-duration>
    <meta:generator>LibreOffice/4.2.8.2$Linux_x86 LibreOffice_project/420m0$Build-2</meta:generator>
    <meta:document-statistic meta:table-count="0" meta:image-count="0" meta:object-count="0" meta:page-count="1" meta:paragraph-count="26" meta:word-count="155" meta:character-count="913" meta:non-whitespace-character-count="749"/>
  </office:meta>
</office:document-meta>
</file>