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2.25pt" style:font-weight-asian="bold" style:font-size-complex="14pt" style:font-weight-complex="bold"/>
    </style:style>
    <style:style style:name="P3" style:family="paragraph" style:parent-style-name="Standard">
      <style:text-properties fo:font-size="14pt" fo:font-style="normal" style:text-underline-style="none" fo:font-weight="normal" style:font-size-asian="14pt" style:font-style-asian="normal" style:font-weight-asian="normal" style:font-size-complex="14pt" style:font-weight-complex="normal"/>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text-properties fo:font-size="12pt"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7" style:family="paragraph" style:parent-style-name="Standard" style:list-style-name="WW8Num2">
      <style:text-properties fo:font-size="12pt"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Arial" fo:font-size="14pt" style:text-underline-style="solid" style:text-underline-width="auto" style:text-underline-color="font-color" fo:font-weight="bold" style:font-size-asian="12.25pt" style:font-weight-asian="bold" style:font-size-complex="14pt" style:font-weight-complex="bold"/>
    </style:style>
    <style:style style:name="P9" style:family="paragraph" style:parent-style-name="Standard">
      <style:paragraph-properties fo:text-align="center" style:justify-single-word="false"/>
      <style:text-properties style:font-name="Arial" fo:font-size="14pt" fo:font-weight="bold" style:font-size-asian="12.25pt" style:font-weight-asian="bold" style:font-size-complex="14pt" style:font-weight-complex="bold"/>
    </style:style>
    <style:style style:name="P10" style:family="paragraph" style:parent-style-name="Standard" style:list-style-name="WW8Num4">
      <style:text-properties style:font-name="Arial" fo:font-size="12pt" fo:font-weight="normal" style:font-size-asian="12pt" style:font-weight-asian="normal" style:font-size-complex="12pt" style:font-weight-complex="normal"/>
    </style:style>
    <style:style style:name="P11" style:family="paragraph" style:parent-style-name="Standard">
      <style:text-properties style:font-name="Arial" fo:font-size="12pt" fo:font-style="normal" style:text-underline-style="none" fo:font-weight="bold" style:font-size-asian="12pt" style:font-style-asian="normal" style:font-weight-asian="bold" style:font-size-complex="12pt" style:font-weight-complex="normal"/>
    </style:style>
    <style:style style:name="P12" style:family="paragraph" style:parent-style-name="Standard">
      <style:text-properties style:font-name="Times New Roman" fo:font-size="12pt" fo:font-style="normal" style:text-underline-style="none" fo:font-weight="normal" style:font-size-asian="12pt" style:font-style-asian="normal" style:font-weight-asian="normal" style:font-size-complex="12pt" style:font-weight-complex="normal"/>
    </style:style>
    <style:style style:name="P13" style:family="paragraph" style:parent-style-name="Standard">
      <style:paragraph-properties fo:margin-left="0.635cm" fo:margin-right="0cm" fo:text-indent="0cm" style:auto-text-indent="false"/>
      <style:text-properties fo:font-size="12pt" fo:font-weight="bold" style:font-size-asian="12pt" style:font-weight-asian="bold" style:font-size-complex="12pt"/>
    </style:style>
    <style:style style:name="P14" style:family="paragraph" style:parent-style-name="Text_20_body">
      <style:text-properties fo:font-size="12pt" fo:font-style="normal" style:text-underline-style="none" fo:font-weight="normal" style:font-size-asian="12pt" style:font-style-asian="normal" style:font-weight-asian="normal" style:font-size-complex="12pt" style:font-weight-complex="normal"/>
    </style:style>
    <style:style style:name="P15" style:family="paragraph" style:parent-style-name="Heading_20_3">
      <style:paragraph-properties fo:text-align="justify" style:justify-single-word="false"/>
      <style:text-properties fo:font-size="14pt" fo:font-weight="bold" style:font-size-asian="14pt" style:font-weight-asian="bold" style:font-size-complex="14pt"/>
    </style:style>
    <style:style style:name="P16" style:family="paragraph" style:parent-style-name="Heading_20_3">
      <style:paragraph-properties fo:margin-left="-0.034cm" fo:margin-right="0cm" fo:text-align="start" style:justify-single-word="false" fo:text-indent="-0.034cm" style:auto-text-indent="false"/>
      <style:text-properties style:font-name="Times New Roman" fo:font-size="12pt" fo:font-style="italic" fo:font-weight="normal" style:font-size-asian="12pt" style:font-style-asian="italic" style:font-weight-asian="normal" style:font-name-complex="Times New Roman" style:font-size-complex="12pt" style:font-weight-complex="normal"/>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nglish 9 – Final Exam Information</text:p>
      <text:p text:style-name="P2"/>
      <text:p text:style-name="P8">Exam expectations:</text:p>
      <text:list xml:id="list1142507466" text:style-name="WW8Num4">
        <text:list-item>
          <text:p text:style-name="P10">There are <text:span text:style-name="T1">three </text:span>sections to this exam.</text:p>
        </text:list-item>
        <text:list-item>
          <text:p text:style-name="P10">You will have a maximum of three hours to write it</text:p>
        </text:list-item>
        <text:list-item>
          <text:p text:style-name="P10">Be sure to put your name, teacher’s name, title and date on the paper provided </text:p>
        </text:list-item>
        <text:list-item>
          <text:p text:style-name="P10">Write in blue or black <text:span text:style-name="T1">INK</text:span></text:p>
        </text:list-item>
        <text:list-item>
          <text:p text:style-name="P10">Double space your work </text:p>
        </text:list-item>
        <text:list-item>
          <text:p text:style-name="P10">Follow the literary must-haves list. <text:s/>Formal writing rules apply.</text:p>
        </text:list-item>
        <text:list-item>
          <text:p text:style-name="P10">Use post-it notes to make notes – do not write on the test, story, or poem</text:p>
        </text:list-item>
        <text:list-item>
          <text:p text:style-name="P10">Please take the time to plan your work before you begin writing your compositions. <text:s/>Planning will not be marked.</text:p>
        </text:list-item>
        <text:list-item>
          <text:p text:style-name="P10">No phones, Ipods, translators, notes, or food permitted</text:p>
        </text:list-item>
      </text:list>
      <text:h text:style-name="P15" text:outline-level="3">Section One: Responding to Fiction (18 marks)</text:h>
      <text:h text:style-name="P16" text:outline-level="3">Marks awarded for a well-developed paragraph that demonstrates a clear understanding of the story, uses at least three examples which are clearly explained and adds insight to our understanding of the character. Formal writing style is required. Be sure to proofread your work.</text:h>
      <text:p text:style-name="P4"/>
      <text:p text:style-name="P14">Read a story and write a 250 to 350 word formal, literary paragraph in response to the <text:s/>question provided. <text:s/>Be sure to provide sufficient evidence (quotes and examples!) to support your points.</text:p>
      <text:p text:style-name="P1"/>
      <text:p text:style-name="P1">Section Two: Poetry Multiple Choice (10 marks)</text:p>
      <text:p text:style-name="P1"/>
      <text:p text:style-name="P12">Read a poem and answer the multiple choice questions ON THE ANSWER SHEET PROVIDED.</text:p>
      <text:p text:style-name="P3"/>
      <text:p text:style-name="P1">Section Three: Responding to Literature (36 marks)</text:p>
      <text:p text:style-name="Standard"/>
      <text:p text:style-name="P5">In a formal, literary essay, of 400 to 600 words, (4-5 paragraphs) using any TWO or more of the short stories, plays or novels studied in class (excluding your USSR choices) choose one of the thesis statements below and prove it with examples from the books studied this year. USE INK. DOUBLE SPACE YOUR WORK. </text:p>
      <text:p text:style-name="P5"/>
      <text:p text:style-name="P5">Be sure to include the authors and titles of the works you will be discussing in your essay. Remember, you are discussing how the texts you read prove the thesis. Do not discuss your life or your opinions about the topic. Marks awarded for</text:p>
      <text:p text:style-name="P5"/>
      <text:list xml:id="list1538151397" text:style-name="WW8Num2">
        <text:list-item>
          <text:p text:style-name="P7">Choice of excellent examples which are explained thoroughly and prove the thesis well. </text:p>
        </text:list-item>
        <text:list-item>
          <text:p text:style-name="P7">Vocabulary and sentence structure, transition words and phrases</text:p>
        </text:list-item>
        <text:list-item>
          <text:p text:style-name="P7">Literary paragraph “must-haves” (ie. No contractions, no 'I' or 'you' etc...)</text:p>
        </text:list-item>
        <text:list-item>
          <text:p text:style-name="P7">Logical development. It is easy to follow your arguments. </text:p>
        </text:list-item>
        <text:list-item>
          <text:p text:style-name="P7">Proofreading skills </text:p>
        </text:list-item>
      </text:list>
      <text:p text:style-name="P13"/>
      <text:p text:style-name="P11">Be sure to include an introduction, two or three body paragraphs and a conclusion. Choose from the list of thesis statements given.</text:p>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style:font-name-complex="Arial" style:font-size-complex="10pt"/>
    </style:style>
    <style:style style:name="WW8Num4z0" style:family="text">
      <style:text-properties style:font-name="Symbol" style:font-name-complex="Symbol"/>
    </style:style>
    <style:style style:name="WW8Num2z0" style:family="text">
      <style:text-properties style:font-name="Symbol"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ckie Milne</meta:initial-creator>
    <meta:creation-date>2013-01-17T11:19:12</meta:creation-date>
    <dc:date>2013-01-17T11:32:16</dc:date>
    <dc:creator>Vickie Milne</dc:creator>
    <meta:editing-duration>P0D</meta:editing-duration>
    <meta:editing-cycles>1</meta:editing-cycles>
    <meta:document-statistic meta:table-count="0" meta:image-count="0" meta:object-count="0" meta:page-count="2" meta:paragraph-count="25" meta:word-count="391" meta:character-count="2266" meta:non-whitespace-character-count="1904"/>
    <meta:generator>LibreOffice/3.5$Linux_x86 LibreOffice_project/350m1$Build-2</meta:generator>
  </office:meta>
</office:document-meta>
</file>