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385cm" fo:margin-left="-1.596cm" table:align="left" style:writing-mode="lr-tb"/>
    </style:style>
    <style:style style:name="Table1.A" style:family="table-column">
      <style:table-column-properties style:column-width="3.383cm"/>
    </style:style>
    <style:style style:name="Table1.B" style:family="table-column">
      <style:table-column-properties style:column-width="16.0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style:page-number="auto"/>
      <style:text-properties fo:font-size="22pt" style:font-size-asian="22pt" style:font-size-complex="22pt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 style:list-style-name="WW8Num1">
      <style:text-properties style:font-name="Comic Sans MS" fo:font-size="10pt" style:font-size-asian="10pt" style:font-name-complex="Comic Sans MS" style:font-size-complex="10pt"/>
    </style:style>
    <style:style style:name="P12" style:family="paragraph" style:parent-style-name="Standard">
      <style:paragraph-properties fo:margin-left="-1.588cm" fo:margin-right="0cm" fo:text-indent="0cm" style:auto-text-indent="false"/>
      <style:text-properties style:font-name="Tahoma" fo:font-size="11pt" style:font-size-asian="11pt" style:font-name-complex="Tahoma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mous Composer Notetaking Chart</text:p>
      <text:p text:style-name="P12"/>
      <text:p text:style-name="P12">Name: __________________________________________<text:tab/><text:tab/>Topic: ___________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Research Topics or Questions </text:p>
          </table:table-cell>
          <table:table-cell table:style-name="Table1.B1" office:value-type="string">
            <text:h text:style-name="Heading_20_1" text:outline-level="1">Supporting details and facts. You may use point form, quotes, or diagrams</text:h>
          </table:table-cell>
        </table:table-row>
        <table:table-row table:style-name="Table1.1">
          <table:table-cell table:style-name="Table1.A1" office:value-type="string">
            <text:p text:style-name="P8"/>
            <text:p text:style-name="P8">Life</text:p>
            <text:p text:style-name="P6"/>
            <text:p text:style-name="P4">Significant events </text:p>
            <text:p text:style-name="P4"/>
            <text:p text:style-name="P4">Highlights</text:p>
            <text:p text:style-name="P4"/>
            <text:p text:style-name="P4">Interesting stories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1" office:value-type="string">
            <text:p text:style-name="P7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usic</text:p>
            <text:p text:style-name="P6"/>
            <text:p text:style-name="P4">Famous works</text:p>
            <text:p text:style-name="P4"/>
            <text:p text:style-name="P4">Stories behind them</text:p>
            <text:p text:style-name="P4"/>
            <text:p text:style-name="P4"/>
            <text:p text:style-name="P4">Why are they great? Claim to fame?</text:p>
            <text:p text:style-name="P4"/>
            <text:p text:style-name="P4"/>
            <text:p text:style-name="P4">Influences</text:p>
            <text:p text:style-name="P2"/>
            <text:p text:style-name="P6"/>
          </table:table-cell>
          <table:table-cell table:style-name="Table1.B1" office:value-type="string">
            <text:p text:style-name="P7"/>
            <text:p text:style-name="P6"/>
            <text:p text:style-name="P6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9">Time Period</text:p>
            <text:p text:style-name="P5"/>
            <text:p text:style-name="P5">Major historical events</text:p>
            <text:p text:style-name="P5"/>
            <text:p text:style-name="P5">Fashion</text:p>
            <text:p text:style-name="P5"/>
            <text:p text:style-name="P5">Art</text:p>
            <text:p text:style-name="P5"/>
            <text:p text:style-name="P5">Architectur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Bibliography</text:p>
            <text:p text:style-name="P6"/>
            <text:p text:style-name="P6"/>
            <text:p text:style-name="P6"/>
            <text:p text:style-name="P6"/>
          </table:table-cell>
          <table:table-cell table:style-name="Table1.B1" office:value-type="string">
            <text:p text:style-name="Standard">Open up a separate word document and keep track of the resources you use on a Works Cited page. <text:s/>Check the bibliography ''how to'' guidelin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font-weight="bold" style:font-name-asian="Arial Unicode MS" style:font-size-asian="10pt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71cm" fo:margin-right="0cm" fo:text-indent="-0.953cm" style:auto-text-indent="false"/>
      <style:text-properties style:font-name="Tahoma" fo:font-size="9pt" style:font-size-asian="9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8cm" fo:margin-bottom="1.27cm" fo:margin-left="2.54cm" fo:margin-right="2.54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wo Column Notetaking Chart</dc:title>
    <meta:initial-creator>Bonnie McComb</meta:initial-creator>
    <meta:creation-date>2013-05-16T14:23:49</meta:creation-date>
    <dc:creator>Bonnie McComb</dc:creator>
    <dc:date>2013-05-16T14:40:46</dc:date>
    <meta:print-date>2007-09-17T15:29:00</meta:print-date>
    <meta:editing-cycles>6</meta:editing-cycles>
    <meta:editing-duration>PT34M17S</meta:editing-duration>
    <meta:generator>LibreOffice/3.5$Linux_x86 LibreOffice_project/350m1$Build-2</meta:generator>
    <meta:document-statistic meta:table-count="1" meta:image-count="0" meta:object-count="0" meta:page-count="1" meta:paragraph-count="20" meta:word-count="78" meta:character-count="550" meta:non-whitespace-character-count="488"/>
    <meta:user-defined meta:name="Info 1"/>
    <meta:user-defined meta:name="Info 2"/>
    <meta:user-defined meta:name="Info 3"/>
    <meta:user-defined meta:name="Info 4"/>
  </office:meta>
</office:document-meta>
</file>