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1" svg:font-family="'Lohit Hindi'"/>
    <style:font-face style:name="OpenSymbol1" svg:font-family="OpenSymbol"/>
    <style:font-face style:name="OpenSymbol" svg:font-family="OpenSymbol, 'Arial Unicode MS'"/>
    <style:font-face style:name="Droid Sans Fallback1"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Comic Sans MS" fo:font-size="12pt" fo:font-weight="bold" style:font-size-asian="12pt" style:font-weight-asian="bold" style:font-name-complex="Comic Sans MS" style:font-size-complex="12pt" style:font-weight-complex="bold"/>
    </style:style>
    <style:style style:name="P2" style:family="paragraph" style:parent-style-name="Standard">
      <style:text-properties style:font-name="Comic Sans MS" fo:font-size="10pt" style:font-size-asian="10pt" style:font-name-complex="Comic Sans MS" style:font-size-complex="10pt"/>
    </style:style>
    <style:style style:name="P3" style:family="paragraph" style:parent-style-name="Standard">
      <style:text-properties style:font-name="Comic Sans MS" fo:font-size="10pt" fo:font-weight="bold" style:font-size-asian="10pt" style:font-weight-asian="bold" style:font-name-complex="Comic Sans MS" style:font-size-complex="10pt" style:font-weight-complex="bold"/>
    </style:style>
    <style:style style:name="P4" style:family="paragraph" style:parent-style-name="Standard">
      <style:text-properties style:font-name="Comic Sans MS" fo:font-size="11pt" style:font-size-asian="11pt" style:font-name-complex="Comic Sans MS" style:font-size-complex="11pt"/>
    </style:style>
    <style:style style:name="P5" style:family="paragraph" style:parent-style-name="Standard">
      <style:paragraph-properties fo:text-align="center" style:justify-single-word="false"/>
      <style:text-properties style:font-name="Comic Sans MS" fo:font-size="11pt" style:font-size-asian="11pt" style:font-name-complex="Comic Sans MS" style:font-size-complex="11pt"/>
    </style:style>
    <style:style style:name="P6" style:family="paragraph" style:parent-style-name="Standard">
      <style:text-properties style:font-name="Comic Sans MS" fo:font-weight="bold" style:font-weight-asian="bold" style:font-name-complex="Comic Sans MS" style:font-weight-complex="bold"/>
    </style:style>
    <style:style style:name="P7" style:family="paragraph" style:parent-style-name="Standard">
      <style:paragraph-properties fo:text-align="center" style:justify-single-word="false" fo:break-before="page"/>
      <style:text-properties style:font-name="Comic Sans MS" fo:font-size="18pt" fo:font-weight="bold" style:font-size-asian="18pt" style:font-weight-asian="bold" style:font-name-complex="Comic Sans MS" style:font-size-complex="18pt" style:font-weight-complex="bold"/>
    </style:style>
    <style:style style:name="P8" style:family="paragraph" style:parent-style-name="Standard">
      <style:paragraph-properties fo:break-before="page"/>
      <style:text-properties style:font-name="Comic Sans MS" fo:font-size="12pt" fo:font-weight="bold" style:font-size-asian="12pt" style:font-weight-asian="bold" style:font-name-complex="Comic Sans MS" style:font-size-complex="12pt" style:font-weight-complex="bold"/>
    </style:style>
    <style:style style:name="P9" style:family="paragraph" style:parent-style-name="Standard" style:master-page-name="Standard">
      <style:paragraph-properties style:page-number="auto"/>
    </style:style>
    <style:style style:name="P10" style:family="paragraph" style:parent-style-name="Standard" style:list-style-name="WW8Num1">
      <style:text-properties style:font-name="Comic Sans MS" fo:font-size="10pt" style:font-size-asian="10pt" style:font-name-complex="Comic Sans MS" style:font-size-complex="10pt"/>
    </style:style>
    <style:style style:name="P11" style:family="paragraph" style:parent-style-name="Standard" style:list-style-name="WW8Num2">
      <style:text-properties style:font-name="Comic Sans MS" fo:font-size="10pt" style:font-size-asian="10pt" style:font-name-complex="Comic Sans MS" style:font-size-complex="10pt"/>
    </style:style>
    <style:style style:name="P12" style:family="paragraph" style:parent-style-name="Standard" style:list-style-name="WW8Num3">
      <style:text-properties style:font-name="Comic Sans MS" fo:font-size="10pt" style:font-size-asian="10pt" style:font-name-complex="Comic Sans MS" style:font-size-complex="10pt"/>
    </style:style>
    <style:style style:name="P13" style:family="paragraph" style:parent-style-name="Standard" style:list-style-name="WW8Num4">
      <style:text-properties style:font-name="Comic Sans MS" fo:font-size="10pt" style:font-size-asian="10pt" style:font-name-complex="Comic Sans MS" style:font-size-complex="10pt"/>
    </style:style>
    <style:style style:name="P14" style:family="paragraph" style:parent-style-name="Standard" style:list-style-name="WW8Num5">
      <style:text-properties style:font-name="Comic Sans MS" fo:font-size="10pt" style:font-size-asian="10pt" style:font-name-complex="Comic Sans MS" style:font-size-complex="10pt"/>
    </style:style>
    <style:style style:name="P15" style:family="paragraph" style:parent-style-name="Standard" style:list-style-name="L1">
      <style:text-properties style:font-name="Comic Sans MS" fo:font-size="10pt" style:font-size-asian="10pt" style:font-name-complex="Comic Sans MS" style:font-size-complex="10pt"/>
    </style:style>
    <style:style style:name="P16" style:family="paragraph" style:parent-style-name="Standard" style:list-style-name="L1">
      <style:text-properties style:font-name="Comic Sans MS" fo:font-size="12pt" style:font-size-asian="12pt" style:font-name-complex="Comic Sans MS" style:font-size-complex="12pt"/>
    </style:style>
    <style:style style:name="T1" style:family="text">
      <style:text-properties style:font-name-asian="Times New Roman" style:font-name-complex="Times New Roman"/>
    </style:style>
    <style:style style:name="T2" style:family="text">
      <style:text-properties fo:font-size="12pt" style:font-size-asian="12pt" style:font-size-complex="12p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Comic Sans MS" fo:font-size="28pt" style:font-size-asian="28pt" style:font-name-complex="Comic Sans MS" style:font-size-complex="28pt"/>
    </style:style>
    <style:style style:name="T6" style:family="text">
      <style:text-properties fo:font-size="10pt" style:font-size-asian="10pt" style:font-size-complex="10pt"/>
    </style:style>
    <style:style style:name="T7" style:family="text">
      <style:text-properties style:text-position="super 58%"/>
    </style:style>
    <style:style style:name="fr1" style:family="graphic" style:parent-style-name="Graphics">
      <style:graphic-properties fo:margin-left="0cm" fo:margin-right="0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12.04cm" svg:y="1.482cm" svg:width="4.761cm" svg:height="5.226cm" draw:z-index="0">
        <draw:image xlink:href="http://upload.wikimedia.org/wikipedia/commons/thumb/6/6f/Beethoven.jpg/220px-Beethoven.jpg" xlink:type="simple" xlink:show="embed" xlink:actuate="onLoad"/>
      </draw:frame>
      <text:p text:style-name="P9"><text:span text:style-name="T1"><text:s/></text:span><text:span text:style-name="T5">Famous Composers</text:span></text:p>
      <text:p text:style-name="P5">Parkland Library Learning Commons</text:p>
      <text:p text:style-name="P5">Collaborative Research Project</text:p>
      <text:p text:style-name="P4"><text:s/></text:p>
      <text:p text:style-name="P1"/>
      <text:p text:style-name="P1"/>
      <text:p text:style-name="P1">Overview: </text:p>
      <text:p text:style-name="P2">The purpose of this project is to provide you with an opportunity to research a composer and time period and present your learning to the class. <text:s/>Your presentation will be in <text:span text:style-name="T4">first person </text:span>(You are Beethoven) and told as an <text:span text:style-name="T4">autobiography. </text:span></text:p>
      <text:p text:style-name="P2"/>
      <text:p text:style-name="P1">Assignment Outline:</text:p>
      <text:list xml:id="list603854871" text:style-name="WW8Num1">
        <text:list-item>
          <text:p text:style-name="P10">Choose a famous composer who interests you </text:p>
        </text:list-item>
        <text:list-item>
          <text:p text:style-name="P10">Research the following:</text:p>
          <text:list>
            <text:list-item>
              <text:p text:style-name="P10">The composer's life </text:p>
            </text:list-item>
            <text:list-item>
              <text:p text:style-name="P10">Three famous works (story behind them and the skill they show)</text:p>
            </text:list-item>
            <text:list-item>
              <text:p text:style-name="P10">The time period (major social or historical events going on in the world; fashion, art and architecture of the time)</text:p>
            </text:list-item>
          </text:list>
        </text:list-item>
      </text:list>
      <text:list xml:id="list1993615316" text:style-name="WW8Num2">
        <text:list-item>
          <text:p text:style-name="P11">Using the first person, write a story of your life using what you imagine would be the person's voice or style. You will know much more than is in your personal story. <text:s/>Be prepared to answer questions.</text:p>
        </text:list-item>
        <text:list-item>
          <text:p text:style-name="P11">Create a <text:s/>visual presentation to highlight your oral presentation (powerpoint, prezi, glogster). It should include mainly pictures with very few words. You may consider including some samples of music OR play some music yourself. <text:s/>You may use additional props and objects to tell your story. <text:s/></text:p>
        </text:list-item>
      </text:list>
      <text:p text:style-name="P2"/>
      <text:p text:style-name="P1">Criteria for Evaluation:</text:p>
      <text:p text:style-name="P3">Research Process: <text:s/>Notetaking and Bibliography</text:p>
      <text:list xml:id="list1855909146" text:style-name="WW8Num3">
        <text:list-item>
          <text:p text:style-name="P12"><text:span text:style-name="T3">t</text:span>wo column notetaking sheet (paper or digital) shows thorough research</text:p>
        </text:list-item>
        <text:list-item>
          <text:p text:style-name="P12">pictures cite their website source in small print (ethical use)</text:p>
        </text:list-item>
        <text:list-item>
          <text:p text:style-name="P12">Bibliography contains at least THREE sources. One includes something from the <text:span text:style-name="T4">Biography in Context</text:span> database. Bibliography is marked by Ms. McComb</text:p>
        </text:list-item>
      </text:list>
      <text:p text:style-name="P2"/>
      <text:p text:style-name="P1">Written Assignment: Autobiography</text:p>
      <text:list xml:id="list1866248517" text:style-name="WW8Num4">
        <text:list-item>
          <text:p text:style-name="P13">Write a 300-500 autobiography from the perspective of your composer. <text:s/>You may focus on the person's whole life or only a part of it. <text:s/>Weave what is the most interesting information into the story; let pictures tell the rest. <text:s text:c="2"/></text:p>
        </text:list-item>
      </text:list>
      <text:p text:style-name="P2"/>
      <text:p text:style-name="P1">Oral and Visual Presentation (10 minutes)</text:p>
      <text:list xml:id="list1882710427" text:style-name="WW8Num5">
        <text:list-item>
          <text:p text:style-name="P14">Voice is clear, confident, and well-paced</text:p>
        </text:list-item>
        <text:list-item>
          <text:p text:style-name="P14">Visual presentation includes pictures that highlight and illuminate the life and times of the composer</text:p>
        </text:list-item>
        <text:list-item>
          <text:p text:style-name="P14">Includes a sample of composer's music</text:p>
        </text:list-item>
        <text:list-item>
          <text:p text:style-name="P14">Ability to answer questions in role</text:p>
        </text:list-item>
      </text:list>
      <text:p text:style-name="P1"/>
      <text:p text:style-name="P8">Suggested Composers:</text:p>
      <text:p text:style-name="P2"/>
      <text:p text:style-name="P4">Bach, Johann Sebastian (1685-1750)</text:p>
      <text:p text:style-name="P4">Bartok, Bela (1881-1945)</text:p>
      <text:p text:style-name="P4">Beethoven, Ludwig van (1770-1827)</text:p>
      <text:p text:style-name="P4">Berlioz, Hector (1803-1869)</text:p>
      <text:p text:style-name="P4">Bizet, Georges</text:p>
      <text:p text:style-name="P4">Brahms, Johannes (1833-1897)</text:p>
      <text:p text:style-name="P4">Chopin, Frederic (1810-1849)</text:p>
      <text:p text:style-name="P4">Debussy, Claude-Achille (1862-1918)</text:p>
      <text:p text:style-name="P4">Dvorak, Antonin (1841-1904)</text:p>
      <text:p text:style-name="P4">Gershwin, George (1898-1937)</text:p>
      <text:p text:style-name="P4">Grieg, Edvuard (1843-1907)</text:p>
      <text:p text:style-name="P4">Handel, George Frideric (</text:p>
      <text:p text:style-name="P4">Haydn, Joseph (1732-1809)</text:p>
      <text:p text:style-name="P4">Holst, Gustav (1874-1934)</text:p>
      <text:p text:style-name="P4">Khachaturian, Aram (1903-1978)</text:p>
      <text:p text:style-name="P4">Liszt, Franz (1811-1886)</text:p>
      <text:p text:style-name="P4">Mahler, Gustave (1860-1911)</text:p>
      <text:p text:style-name="P4">Mendelssohn, Felix (1809-1847)</text:p>
      <text:p text:style-name="P4">Mozart, Wolfgang Amadeus</text:p>
      <text:p text:style-name="P4">Offenbach, Jacques (1819-1880)</text:p>
      <text:p text:style-name="P4">Orff, Carl (1895-1982)</text:p>
      <text:p text:style-name="P4">Pachelbel, Johann (1653-1706)</text:p>
      <text:p text:style-name="P4">Prokofiev, Sergei (1891-1953)</text:p>
      <text:p text:style-name="P4">Purcell, Henry (1659-95) (1659-95)</text:p>
      <text:p text:style-name="P4">Rachmaninoff, Sergei (1873-1943)</text:p>
      <text:p text:style-name="P4">Ravel, Maurice (1875-1937)</text:p>
      <text:p text:style-name="P4">Rimsky-Korsakov, Nikolay (1844-1908)</text:p>
      <text:p text:style-name="P4">Rossini, Gioachino (1792-1868)</text:p>
      <text:p text:style-name="P4">Schubert, Franz Peter (1797-1828)</text:p>
      <text:p text:style-name="P4">Sibelius, Jean (1865-1957)</text:p>
      <text:p text:style-name="P4">Strauss, Johann II (1825-1899)</text:p>
      <text:p text:style-name="P4">Strauss, Richard (1864-1949)</text:p>
      <text:p text:style-name="P4">Stravinsky, Igor (1882-1971)</text:p>
      <text:p text:style-name="P4">Tchaikovsky, Pyotr Illyick (1840-93)</text:p>
      <text:p text:style-name="P4">Verdi, Giuseppe (1813-1901)</text:p>
      <text:p text:style-name="P4">Vivaldi, Antonio (1678-1741)</text:p>
      <text:p text:style-name="P4">Wagner, Richard (1813-1883)</text:p>
      <text:p text:style-name="P4"/>
      <text:p text:style-name="P7">Writing an Autobiography </text:p>
      <text:p text:style-name="P2"/>
      <text:p text:style-name="P1">What is an autobiography?</text:p>
      <text:p text:style-name="P2">An autobiography is a literary genre where a person tells the story of his or her life. Because the person writing the story can choose to include information or not, autobiographies can be subjective and can <text:span text:style-name="T4">recreate</text:span> history. <text:s/>(In contrast, a biography is more factual and researched so it might tell more than one side of the story.)</text:p>
      <text:p text:style-name="P2"/>
      <text:p text:style-name="P2"/>
      <text:p text:style-name="P1">How do I get started? <text:s/>Ask yourself a few questions.</text:p>
      <text:list xml:id="list603854872" text:style-name="L1">
        <text:list-item>
          <text:p text:style-name="P15">What thread or character quality can I use to tie your autobiography together? <text:s/></text:p>
        </text:list-item>
        <text:list-item>
          <text:p text:style-name="P15">What tone or style will I <text:s/>use?</text:p>
        </text:list-item>
        <text:list-item>
          <text:p text:style-name="P15">How will I organize it? Chronological? Climactic? Least to most important?</text:p>
          <text:p text:style-name="P16"/>
        </text:list-item>
      </text:list>
      <text:p text:style-name="P6"><text:span text:style-name="T2">What is style? Voice? Tone? </text:span><text:span text:style-name="T6"><text:s/></text:span></text:p>
      <text:p text:style-name="P2">Notice how each of the following says the same thing but in different ways. After you find out about your composer, use a style, tone or voice that reflects the composer's personality or lifestyle. </text:p>
      <text:p text:style-name="P2"/>
      <text:p text:style-name="P3"><text:tab/>Straightforward</text:p>
      <text:p text:style-name="P2"><text:tab/>I was born in Victoria on March 6, 1966.</text:p>
      <text:p text:style-name="P2"/>
      <text:p text:style-name="P3"><text:tab/>Colloquial:</text:p>
      <text:p text:style-name="P2"><text:tab/>I showed up in Victoria on March 6, 1966</text:p>
      <text:p text:style-name="P2"/>
      <text:p text:style-name="P3"><text:tab/>Breezy:</text:p>
      <text:p text:style-name="P2"><text:tab/>With sweat dripping off its beak, the stork dropped me in the middle of Victoria on March 6, 1966.</text:p>
      <text:p text:style-name="P2"/>
      <text:p text:style-name="P3"><text:tab/>Lecturing:</text:p>
      <text:p text:style-name="P2"><text:tab/>My nativity occurred in the capital of British Columbia on the 6<text:span text:style-name="T7">th</text:span> day of March in the year 1966.</text:p>
      <text:p text:style-name="P2"/>
      <text:p text:style-name="P3"><text:tab/>Ironic:</text:p>
      <text:p text:style-name="P2"><text:tab/>The highlight of my parent's life was my birth on March 6, 1966. They never got over it..</text:p>
      <text:p text:style-name="P2"/>
      <text:p text:style-name="P3"><text:tab/>Comic:</text:p>
      <text:p text:style-name="P2"><text:tab/>It was marvellous the way everyone turned out for my birth on March 6, 1966. Even my mother was <text:tab/>there. </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Lohit Hindi1" svg:font-family="'Lohit Hindi'"/>
    <style:font-face style:name="OpenSymbol1" svg:font-family="OpenSymbol"/>
    <style:font-face style:name="OpenSymbol" svg:font-family="OpenSymbol, 'Arial Unicode MS'"/>
    <style:font-face style:name="Droid Sans Fallback1"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CA"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CA" style:letter-kerning="true" style:font-name-asian="Droid Sans Fallback1" style:font-size-asian="12pt" style:language-asian="zh" style:country-asian="CN" style:font-name-complex="Lohit Hind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1.466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nnie McComb</meta:initial-creator>
    <meta:creation-date>2013-05-16T10:05:58</meta:creation-date>
    <dc:creator>Bonnie McComb</dc:creator>
    <dc:date>2013-06-06T09:02:45</dc:date>
    <meta:editing-cycles>9</meta:editing-cycles>
    <meta:editing-duration>PT3H55M30S</meta:editing-duration>
    <meta:generator>LibreOffice/3.5$Linux_x86 LibreOffice_project/350m1$Build-2</meta:generator>
    <meta:document-statistic meta:table-count="0" meta:image-count="1" meta:object-count="0" meta:page-count="3" meta:paragraph-count="85" meta:word-count="691" meta:character-count="3687" meta:non-whitespace-character-count="3815"/>
    <meta:user-defined meta:name="Info 1"/>
    <meta:user-defined meta:name="Info 2"/>
    <meta:user-defined meta:name="Info 3"/>
    <meta:user-defined meta:name="Info 4"/>
  </office:meta>
</office:document-meta>
</file>