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258cm" fo:margin-left="-0.199cm" table:align="left" style:writing-mode="lr-tb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13.3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5" style:family="paragraph" style:parent-style-name="Standard">
      <style:text-properties style:font-name="Comic Sans MS" fo:font-size="9pt" style:font-size-asian="9pt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/>
    </style:style>
    <style:style style:name="P7" style:family="paragraph" style:parent-style-name="Standard"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size="9pt" style:font-size-asian="9pt"/>
    </style:style>
    <style:style style:name="T4" style:family="text">
      <style:text-properties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ibalism Notetaking Chart</text:p>
      <text:p text:style-name="P1"/>
      <text:p text:style-name="P1">Name: __________________ <text:s/>Topic: _______________________<text:tab/><text:tab/>/10 marks</text:p>
      <text:p text:style-name="P1"/>
      <text:p text:style-name="P3"/>
      <text:p text:style-name="P3">Use this notetaking chart as a model and a guideline. <text:s/>You may not be able to fin all the information for each group. <text:s/>You are welcome to create some of your own categories. <text:s/>Each person in the group needs one set of notes. <text:s/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ribal History:</text:p>
            <text:p text:style-name="P5">What is the origin? How did it come into being?</text:p>
            <text:p text:style-name="P5"/>
            <text:p text:style-name="P5"/>
            <text:p text:style-name="P5">Philosophy or point of view?</text:p>
          </table:table-cell>
          <table:table-cell table:style-name="Table1.B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h text:style-name="Heading_20_1" text:outline-level="1">Tribal Bonding</text:h>
            <text:p text:style-name="Body_20_Text_20_2"><text:span text:style-name="T1">What do they have in common?</text:span> Why are the members a “group”? Does age/gender matter?</text:p>
            <text:p text:style-name="Body_20_Text_20_2"/>
            <text:p text:style-name="P7">Rules? Motto?</text:p>
            <text:p text:style-name="P5"/>
            <text:p text:style-name="P7">Power: </text:p>
            <text:p text:style-name="P5">Who controls the tribe? How is power/authority distributed?</text:p>
            <text:p text:style-name="P5"/>
            <text:p text:style-name="P5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Text_20_body">Rites of Passage and Initiation</text:p>
            <text:p text:style-name="Text_20_body"/>
            <text:p text:style-name="P5"><text:span text:style-name="T1">Membership:</text:span> How do people become members? Do people join freely? Is there coercion? <text:span text:style-name="T2">Intimidation? Manipulation? </text:span>Can they leave when they like?</text:p>
            <text:p text:style-name="P5"/>
            <text:p text:style-name="P5"/>
            <text:p text:style-name="P5"><text:span text:style-name="T1">Initiation Rites</text:span> and Ceremonies: </text:p>
            <text:p text:style-name="P5"/>
            <text:p text:style-name="P5"><text:span text:style-name="T1">Oaths of Allegiance</text:span>:</text:p>
            <text:p text:style-name="P5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h text:style-name="Heading_20_1" text:outline-level="1">Emblems of Allegiance</text:h>
            <text:p text:style-name="Standard"/>
            <text:p text:style-name="P7">Dress or style:</text:p>
            <text:p text:style-name="P5">(e.g. uniforms, clothes, tattoos, hair, etc.)</text:p>
            <text:p text:style-name="P5"/>
            <text:p text:style-name="P5"><text:span text:style-name="T1">Symbolic Objects</text:span> </text:p>
            <text:p text:style-name="P5">(e.g. crucifixes, Harley Davidson motorcycles)</text:p>
            <text:p text:style-name="P5"/>
            <text:p text:style-name="P7">Food Ceremonies or special diets:</text:p>
            <text:p text:style-name="P7"/>
            <text:p text:style-name="P7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ext_20_body">Making Connections:</text:p>
            <text:p text:style-name="P1"><text:span text:style-name="T4"><text:line-break/></text:span><text:span text:style-name="T3">Is this a positive or negative tribe? <text:line-break/><text:line-break/>Does it contribute to society, civilization or the well being of humans? Is it destructive? </text:span></text:p>
            <text:p text:style-name="P5"/>
            <text:p text:style-name="P5">Is this a tribe that can go either way? Defend your position?</text:p>
            <text:p text:style-name="P5"/>
            <text:p text:style-name="P5">How is this tribe similar or different to the tribalism in Lord of the flies? Give specific examples</text:p>
            <text:p text:style-name="P5"/>
            <text:p text:style-name="P5"/>
          </table:table-cell>
          <table:table-cell table:style-name="Table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Body_20_Text_20_2" style:display-name="Body Text 2" style:family="paragraph" style:parent-style-name="Standard">
      <style:text-properties style:font-name="Comic Sans MS" fo:font-size="9pt" style:font-size-asian="9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762cm" fo:margin-bottom="0.762cm" fo:margin-left="1.27cm" fo:margin-right="0.635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e Name: ____________________</dc:title>
    <meta:initial-creator>Azura1</meta:initial-creator>
    <meta:creation-date>2003-05-08T09:21:00</meta:creation-date>
    <dc:creator>Bonnie McComb</dc:creator>
    <dc:date>2012-10-12T14:04:10</dc:date>
    <meta:print-date>2011-10-12T10:42:00</meta:print-date>
    <meta:editing-cycles>7</meta:editing-cycles>
    <meta:editing-duration>PT1H15M</meta:editing-duration>
    <meta:generator>LibreOffice/3.5$Linux_x86 LibreOffice_project/350m1$Build-2</meta:generator>
    <meta:document-statistic meta:table-count="1" meta:image-count="0" meta:object-count="0" meta:page-count="1" meta:paragraph-count="25" meta:word-count="208" meta:character-count="1300" meta:non-whitespace-character-count="1103"/>
    <meta:user-defined meta:name="Info 1"/>
    <meta:user-defined meta:name="Info 2"/>
    <meta:user-defined meta:name="Info 3"/>
    <meta:user-defined meta:name="Info 4"/>
  </office:meta>
</office:document-meta>
</file>