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821cm"/>
    </style:style>
    <style:style style:name="Table1.B" style:family="table-column">
      <style:table-column-properties style:column-width="11.77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mbria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ncer Two Column Notetaking Sheet</text:p>
      <text:p text:style-name="Standard"/>
      <text:p text:style-name="Standard">Name: _____________________________<text:tab/><text:tab/><text:tab/>Topic: ________________________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/>Questions</text:p>
          </table:table-cell>
          <table:table-cell table:style-name="Table1.B1" office:value-type="string">
            <text:p text:style-name="P3">Information, ideas, diagrams, statistics</text:p>
          </table:table-cell>
        </table:table-row>
        <table:table-row>
          <table:table-cell table:style-name="Table1.A2" office:value-type="string">
            <text:p text:style-name="Table_20_Contents">What do you already know about cancer?</text:p>
            <text:p text:style-name="Table_20_Contents"/>
            <text:p text:style-name="Table_20_Contents"/>
            <text:p text:style-name="Table_20_Contents">What is one thing you wonder?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is cancer? <text:s/>Define it.</text:p>
            <text:p text:style-name="Table_20_Contents"/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are the causes and risk factors of the chosen type of cancer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are the signs and symptoms?</text:p>
            <text:p text:style-name="Table_20_Contents"/>
            <text:p text:style-name="Table_20_Contents"/>
            <text:p text:style-name="Table_20_Contents"/>
            <text:p text:style-name="Table_20_Contents">What is the mortality rate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What treatments are available?</text:p>
            <text:p text:style-name="Table_20_Contents"/>
            <text:p text:style-name="Table_20_Contents">Prevention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Interesting information you came across while researching?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ibliography Information </text:p>
          </table:table-cell>
          <table:table-cell table:style-name="Table1.B2" office:value-type="string">
            <text:p text:style-name="Table_20_Contents">Collect website information for sites as you use them</text:p>
            <text:p text:style-name="Table_20_Contents"/>
            <text:p text:style-name="Table_20_Contents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nie McComb</meta:initial-creator>
    <meta:creation-date>2012-10-23T08:56:57</meta:creation-date>
    <dc:date>2012-10-23T09:12:37</dc:date>
    <dc:creator>Bonnie McComb</dc:creator>
    <meta:editing-duration>P0D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1" meta:paragraph-count="15" meta:word-count="79" meta:character-count="549" meta:non-whitespace-character-count="480"/>
  </office:meta>
</office:document-meta>
</file>