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text-properties style:font-name="Cambria" fo:font-size="12pt" style:font-size-asian="12pt" style:font-name-complex="Times New Roman2" style:font-size-complex="12pt"/>
    </style:style>
    <style:style style:name="P4" style:family="paragraph" style:parent-style-name="Standard">
      <style:text-properties style:font-name="Cambria" fo:font-size="12pt" fo:font-weight="bold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left="1.296cm" fo:margin-right="0cm" fo:text-indent="-0.661cm" style:auto-text-indent="false">
        <style:tab-stops>
          <style:tab-stop style:position="1.251cm"/>
          <style:tab-stop style:position="1.296cm"/>
        </style:tab-stops>
      </style:paragraph-properties>
      <style:text-properties style:font-name="Cambria" fo:font-size="12pt" fo:font-weight="bold" style:font-size-asian="12pt" style:font-weight-asian="bold" style:font-name-complex="Times New Roman2" style:font-size-complex="12pt" style:font-weight-complex="bold"/>
    </style:style>
    <style:style style:name="P6" style:family="paragraph" style:parent-style-name="Standard">
      <style:paragraph-properties fo:margin-left="1.296cm" fo:margin-right="0cm" fo:text-indent="-0.661cm" style:auto-text-indent="false">
        <style:tab-stops>
          <style:tab-stop style:position="1.251cm"/>
          <style:tab-stop style:position="1.296cm"/>
        </style:tab-stops>
      </style:paragraph-properties>
      <style:text-properties style:font-name="Cambria" fo:font-size="12pt" style:font-size-asian="12pt" style:font-name-complex="Times New Roman2" style:font-size-complex="12pt"/>
    </style:style>
    <style:style style:name="P7" style:family="paragraph" style:parent-style-name="List_20_Paragraph">
      <style:text-properties style:font-name="Cambria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" style:family="paragraph" style:parent-style-name="List_20_Paragraph">
      <style:text-properties style:font-name="Cambria" fo:font-size="11pt" fo:font-style="normal" style:font-size-asian="11pt" style:font-style-asian="normal" style:font-name-complex="Times New Roman2" style:font-size-complex="11pt" style:font-style-complex="normal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 style:list-style-name="WWNum3">
      <style:text-properties style:font-name="Cambria" fo:font-size="12pt" style:font-size-asian="12pt" style:font-name-complex="Times New Roman2" style:font-size-complex="12pt"/>
    </style:style>
    <style:style style:name="P11" style:family="paragraph" style:parent-style-name="Standard" style:list-style-name="L1">
      <style:paragraph-properties fo:line-height="100%"/>
      <style:text-properties style:font-name="Cambria" fo:font-size="11pt" style:font-size-asian="11pt" style:font-name-complex="Times New Roman2" style:font-size-complex="11pt"/>
    </style:style>
    <style:style style:name="P12" style:family="paragraph" style:parent-style-name="List_20_Paragraph" style:list-style-name="WWNum1">
      <style:paragraph-properties style:line-height-at-least="0.423cm"/>
      <style:text-properties style:font-name="Cambria" fo:font-size="12pt" style:font-size-asian="12pt" style:font-name-complex="Times New Roman2" style:font-size-complex="12pt" style:font-weight-complex="bold"/>
    </style:style>
    <style:style style:name="P13" style:family="paragraph" style:parent-style-name="List_20_Paragraph" style:list-style-name="WWNum1">
      <style:paragraph-properties style:line-height-at-least="0.423cm"/>
      <style:text-properties style:font-name="Cambria" fo:font-size="12pt" style:font-size-asian="12pt" style:font-name-complex="Times New Roman2" style:font-size-complex="12pt"/>
    </style:style>
    <style:style style:name="P14" style:family="paragraph" style:parent-style-name="List_20_Paragraph" style:list-style-name="WWNum2"/>
    <style:style style:name="T1" style:family="text">
      <style:text-properties style:font-name="Cambria" fo:font-size="12pt" fo:font-weight="bold" style:font-size-asian="12pt" style:font-weight-asian="bold" style:font-name-complex="Times New Roman2" style:font-size-complex="12pt" style:font-weight-complex="bold"/>
    </style:style>
    <style:style style:name="T2" style:family="text">
      <style:text-properties style:font-name="Cambria" fo:font-size="12pt" style:font-size-asian="12pt" style:font-name-complex="Times New Roman2" style:font-size-complex="12pt"/>
    </style:style>
    <style:style style:name="T3" style:family="text">
      <style:text-properties style:font-name="Cambria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Cambria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style:font-name="Cambria" fo:font-size="12pt" fo:font-weight="normal" style:font-size-asian="12pt" style:font-weight-asian="normal" style:font-name-complex="Times New Roman2" style:font-size-complex="12pt" style:font-weight-complex="normal"/>
    </style:style>
    <style:style style:name="T6" style:family="text">
      <style:text-properties style:font-name="Cambria" fo:font-size="11pt" style:font-size-asian="11pt" style:font-name-complex="Times New Roman2" style:font-size-complex="11pt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ncer Research Report<text:line-break/>Science 9</text:p>
      <text:p text:style-name="Standard"><text:span text:style-name="T1">OVERVIEW:</text:span><text:span text:style-name="T2"><text:line-break/>Choose a type of cancer you would like to know more about. <text:s text:c="2"/>Research your topic using the outline below and present your information in a formal report. (No more than three people may do the same type of cancer.)</text:span></text:p>
      <text:p text:style-name="Standard"><text:span text:style-name="T2"><text:tab/></text:span><text:span text:style-name="T6">Breast<text:tab/><text:tab/><text:tab/>Lung<text:tab/><text:tab/><text:tab/>Colon<text:tab/><text:tab/><text:tab/>Bladder<text:line-break/><text:tab/>Leukemia<text:tab/><text:tab/>Thyroid<text:tab/><text:tab/>Prostate<text:tab/><text:tab/>Melanoma<text:line-break/><text:tab/>Kidney<text:tab/><text:tab/>Stomach<text:tab/><text:tab/>Brain</text:span></text:p>
      <text:p text:style-name="Standard"><text:span text:style-name="T1">ASSIGNMENT: Content<text:line-break/></text:span><text:span text:style-name="T5">Use the following outline for notetaking and for subheadings in your report: <text:s/></text:span></text:p>
      <text:list xml:id="list18432990711" text:style-name="WWNum1">
        <text:list-item>
          <text:p text:style-name="P12">What is cancer?</text:p>
        </text:list-item>
        <text:list-item>
          <text:p text:style-name="P13">What are the causes and risk factors of the chosen type of cancer?</text:p>
        </text:list-item>
        <text:list-item>
          <text:p text:style-name="P13">What are the signs and symptoms? Mortality rate?</text:p>
        </text:list-item>
        <text:list-item>
          <text:p text:style-name="P13">What treatments are available? <text:s/>Prevention?</text:p>
        </text:list-item>
        <text:list-item>
          <text:p text:style-name="P13">Is there any interesting information that you came across while researching?</text:p>
        </text:list-item>
      </text:list>
      <text:p text:style-name="P5">ASSIGNMENT: Format and Research Requirements</text:p>
      <text:p text:style-name="P6">1. Your report should be a minimum of 500 words (maximum 600 words), double spaced, size 12 font with 1” margins all around (top, bottom, left, and right). </text:p>
      <text:list xml:id="list1303077853" text:style-name="WWNum3">
        <text:list-item>
          <text:p text:style-name="P10">Take two column notes using the headings below. <text:s text:c="2"/>Turn in your notes and your correctly formatted <text:s/>MLA bibliography with your report. <text:s/></text:p>
        </text:list-item>
        <text:list-item>
          <text:p text:style-name="P10">Use a minimum of THREE reputable sources: </text:p>
        </text:list-item>
      </text:list>
      <text:list xml:id="list18432990712" text:style-name="L1">
        <text:list-item>
          <text:p text:style-name="P11">online encyclopedia (World Book, Britannica)</text:p>
        </text:list-item>
        <text:list-item>
          <text:p text:style-name="P11">books (medical encyclopedia, Merck manual, ebook) </text:p>
        </text:list-item>
        <text:list-item>
          <text:p text:style-name="P11">FACT SHEET from a medical database (Consumer Health Database)</text:p>
        </text:list-item>
        <text:list-item>
          <text:p text:style-name="P11">reputable internet sites <text:s/></text:p>
        </text:list-item>
      </text:list>
      <text:list xml:id="list860321533" text:continue-list="list1303077853" text:style-name="WWNum3">
        <text:list-item>
          <text:p text:style-name="P10"><text:soft-page-break/>Also, as you are collecting information make sure you write down your bibliographic information. <text:span text:style-name="T7">World Book</text:span> and <text:span text:style-name="T7">Britannia</text:span> do the bibliography FOR you so scroll down to the bottom of the page to get it. <text:s/>For internet sites, you may use BibMe to help with formatting.</text:p>
        </text:list-item>
      </text:list>
      <text:p text:style-name="P2"/>
      <text:p text:style-name="P4">CRITERIA FOR EVALUATION:</text:p>
      <text:p text:style-name="P3">This assignment is out of 20 marks and will be marked on the following (4 marks each)</text:p>
      <text:list xml:id="list40855226" text:style-name="WWNum2">
        <text:list-item>
          <text:p text:style-name="P14"><text:span text:style-name="T2">Quality of the information- </text:span><text:span text:style-name="T3">Did you correctly answer all of the questions with detail?</text:span></text:p>
        </text:list-item>
        <text:list-item>
          <text:p text:style-name="P14"><text:span text:style-name="T2">Amount of information- </text:span><text:span text:style-name="T3">Is it between 500-600 words? You will NOT be penalized if it is </text:span><text:span text:style-name="T4">slightly</text:span><text:span text:style-name="T3"> more than 600 words. Include word count.</text:span></text:p>
        </text:list-item>
        <text:list-item>
          <text:p text:style-name="P14"><text:span text:style-name="T2">Style, spelling and grammar- </text:span><text:span text:style-name="T3">Did you make sure that there are no spelling or grammar errors?</text:span></text:p>
        </text:list-item>
        <text:list-item>
          <text:p text:style-name="P14"><text:span text:style-name="T2">Organization- </text:span><text:span text:style-name="T3">Is the information organized? HINT: use subheadings!</text:span></text:p>
        </text:list-item>
        <text:list-item>
          <text:p text:style-name="P14"><text:span text:style-name="T2">References- </text:span><text:span text:style-name="T3">Did you include at least 3 sources with detailed notes?</text:span></text:p>
        </text:list-item>
      </text:list>
      <text:p text:style-name="P7">WHERE TO FIND RESOURCES:</text:p>
      <text:p text:style-name="P8">Books<text:tab/><text:tab/><text:tab/>Check out the medical encyclopedias in Ref 616<text:line-break/><text:tab/><text:tab/><text:tab/>Easy to read and lots of information</text:p>
      <text:p text:style-name="P8">Online <text:tab/><text:tab/>Check out the library website for <text:span text:style-name="T7">World Book </text:span>or <text:span text:style-name="T7">Britannica</text:span> Encyclopedias<text:tab/>Online Encyclopedias. Different reading levels available.<text:line-break/><text:tab/><text:tab/></text:p>
      <text:p text:style-name="P8">Database<text:tab/><text:tab/>On the library website under Research Databases, open <text:tab/><text:tab/><text:tab/><text:tab/>the <text:span text:style-name="T7">Consumer Health Database</text:span>. <text:s/>Find information from <text:tab/><text:tab/><text:tab/><text:tab/>ONE fact sheet to prove you have the skill. </text:p>
      <text:p text:style-name="P8">Websites<text:tab/><text:tab/>Evaluate websites: Who wrote it? When was it written? Is it <text:tab/><text:tab/><text:tab/>relevant to your topic? Is it accurate? Both <text:span text:style-name="T7">World Book </text:span>and <text:tab/><text:tab/><text:tab/><text:span text:style-name="T7">Britannica </text:span>recommend top websi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Wingdings" svg:font-family="Wingding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en" fo:country="CA" style:font-name-asian="DejaVu Sans" style:font-size-asian="11pt" style:language-asian="en" style:country-asian="C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T Hari 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0T16:17:00</meta:creation-date>
    <meta:initial-creator>Tanya</meta:initial-creator>
    <dc:creator>Bonnie McComb</dc:creator>
    <dc:date>2012-10-23T09:10:19</dc:date>
    <meta:editing-cycles>5</meta:editing-cycles>
    <meta:editing-duration>PT14M6S</meta:editing-duration>
    <meta:generator>LibreOffice/3.5$Linux_x86 LibreOffice_project/350m1$Build-2</meta:generator>
    <meta:document-statistic meta:table-count="0" meta:image-count="0" meta:object-count="0" meta:page-count="2" meta:paragraph-count="31" meta:word-count="443" meta:character-count="2263" meta:non-whitespace-character-count="2252"/>
    <meta:template xlink:type="simple" xlink:actuate="onRequest" xlink:title="Normal" xlink:href=""/>
  </office:meta>
</office:document-meta>
</file>