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13.467cm"/>
    </style:style>
    <style:style style:name="Table1.B" style:family="table-column">
      <style:table-column-properties style:column-width="2.99cm"/>
    </style:style>
    <style:style style:name="Table1.C" style:family="table-column">
      <style:table-column-properties style:column-width="1.13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13.467cm"/>
    </style:style>
    <style:style style:name="Table2.B" style:family="table-column">
      <style:table-column-properties style:column-width="2.99cm"/>
    </style:style>
    <style:style style:name="Table2.C" style:family="table-column">
      <style:table-column-properties style:column-width="1.13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13.467cm"/>
    </style:style>
    <style:style style:name="Table3.B" style:family="table-column">
      <style:table-column-properties style:column-width="2.99cm"/>
    </style:style>
    <style:style style:name="Table3.C" style:family="table-column">
      <style:table-column-properties style:column-width="1.138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595cm" fo:margin-left="0cm" table:align="left"/>
    </style:style>
    <style:style style:name="Table4.A" style:family="table-column">
      <style:table-column-properties style:column-width="13.467cm"/>
    </style:style>
    <style:style style:name="Table4.B" style:family="table-column">
      <style:table-column-properties style:column-width="2.99cm"/>
    </style:style>
    <style:style style:name="Table4.C" style:family="table-column">
      <style:table-column-properties style:column-width="1.138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1pt" style:font-size-asian="11pt" style:font-name-complex="Comic Sans MS"/>
    </style:style>
    <style:style style:name="P2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Comic Sans MS" fo:font-size="11pt" style:font-size-asian="11pt" style:font-name-complex="Comic Sans MS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Comic Sans MS" fo:font-size="10pt" style:font-size-asian="8.75pt" style:font-name-complex="Comic Sans MS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7" style:family="paragraph" style:parent-style-name="Header">
      <style:paragraph-properties>
        <style:tab-stops/>
      </style:paragraph-properties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Comic Sans MS" fo:font-size="9pt" style:font-size-asian="9pt" style:font-name-complex="Comic Sans MS" style:font-size-complex="9pt"/>
    </style:style>
    <style:style style:name="P9" style:family="paragraph" style:parent-style-name="Table_20_Contents">
      <style:text-properties style:font-name="Comic Sans MS" fo:font-size="11pt" style:font-size-asian="11pt" style:font-name-complex="Comic Sans MS"/>
    </style:style>
    <style:style style:name="P10" style:family="paragraph" style:parent-style-name="Table_20_Contents">
      <style:text-properties style:font-name="Comic Sans MS" fo:font-size="9pt" style:font-size-asian="9pt" style:font-name-complex="Comic Sans MS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search Process and Notetaking<text:tab/><text:tab/><text:tab/></text:p>
      <text:p text:style-name="P6">Name: ___________________________ <text:s text:c="29"/><text:tab/><text:tab/>/10 marks 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CRITERIA FOR EVALUATION</text:p>
          </table:table-cell>
          <table:table-cell table:style-name="Table1.A1" office:value-type="string">
            <text:p text:style-name="P10">Marks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Notetaking chart is completed thoroughly </text:p>
          </table:table-cell>
          <table:table-cell table:style-name="Table1.A2" office:value-type="string">
            <text:p text:style-name="P10">1 <text:s/>2 <text:s/>3 <text:s/>4 <text:s/>5 </text:p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2">Notes are IN POINT FORM</text:p>
          </table:table-cell>
          <table:table-cell table:style-name="Table1.A2" office:value-type="string">
            <text:p text:style-name="P10">1 <text:s/>2 <text:s/>3 <text:s/>4 <text:s/>5 </text:p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2">Notes select and summarize important and relevant information</text:p>
          </table:table-cell>
          <table:table-cell table:style-name="Table1.A2" office:value-type="string">
            <text:p text:style-name="P10">1 <text:s/>2 <text:s/>3 <text:s/>4 <text:s/>5 </text:p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2">Four (4) sources of information recorded (2 per person) include a variety of resources: <text:s/></text:p>
          </table:table-cell>
          <table:table-cell table:style-name="Table1.A2" office:value-type="string">
            <text:p text:style-name="P10">1 <text:s/>2 <text:s/>3 <text:s/>4 <text:s/>5 </text:p>
          </table:table-cell>
          <table:table-cell table:style-name="Table1.C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3">Research Process and Notetaking<text:tab/><text:tab/><text:tab/></text:p>
      <text:p text:style-name="P6">Name: ___________________________ <text:s text:c="29"/><text:tab/><text:tab/>/10 marks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CRITERIA FOR EVALUATION</text:p>
          </table:table-cell>
          <table:table-cell table:style-name="Table2.A1" office:value-type="string">
            <text:p text:style-name="P10">Marks</text:p>
          </table:table-cell>
          <table:table-cell table:style-name="Table2.C1" office:value-type="string">
            <text:p text:style-name="P9"/>
          </table:table-cell>
        </table:table-row>
        <table:table-row>
          <table:table-cell table:style-name="Table2.A2" office:value-type="string">
            <text:p text:style-name="P8">Notetaking chart is completed thoroughly </text:p>
          </table:table-cell>
          <table:table-cell table:style-name="Table2.A2" office:value-type="string">
            <text:p text:style-name="P10">1 <text:s/>2 <text:s/>3 <text:s/>4 <text:s/>5 </text:p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2">Notes are IN POINT FORM</text:p>
          </table:table-cell>
          <table:table-cell table:style-name="Table2.A2" office:value-type="string">
            <text:p text:style-name="P10">1 <text:s/>2 <text:s/>3 <text:s/>4 <text:s/>5 </text:p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2">Notes select and summarize important and relevant information</text:p>
          </table:table-cell>
          <table:table-cell table:style-name="Table2.A2" office:value-type="string">
            <text:p text:style-name="P10">1 <text:s/>2 <text:s/>3 <text:s/>4 <text:s/>5 </text:p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2">Four (4) sources of information recorded (2 per person) include a variety of resources: <text:s/></text:p>
          </table:table-cell>
          <table:table-cell table:style-name="Table2.A2" office:value-type="string">
            <text:p text:style-name="P10">1 <text:s/>2 <text:s/>3 <text:s/>4 <text:s/>5 </text:p>
          </table:table-cell>
          <table:table-cell table:style-name="Table2.C2" office:value-type="string">
            <text:p text:style-name="P9"/>
          </table:table-cell>
        </table:table-row>
      </table:table>
      <text:p text:style-name="P4"/>
      <text:p text:style-name="P4"/>
      <text:p text:style-name="P3">Research Process and Notetaking<text:tab/><text:tab/><text:tab/></text:p>
      <text:p text:style-name="P6">Name: ___________________________ <text:s text:c="29"/><text:tab/><text:tab/>/10 marks 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CRITERIA FOR EVALUATION</text:p>
          </table:table-cell>
          <table:table-cell table:style-name="Table3.A1" office:value-type="string">
            <text:p text:style-name="P10">Marks</text:p>
          </table:table-cell>
          <table:table-cell table:style-name="Table3.C1" office:value-type="string">
            <text:p text:style-name="P9"/>
          </table:table-cell>
        </table:table-row>
        <table:table-row>
          <table:table-cell table:style-name="Table3.A2" office:value-type="string">
            <text:p text:style-name="P8">Notetaking chart is completed thoroughly </text:p>
          </table:table-cell>
          <table:table-cell table:style-name="Table3.A2" office:value-type="string">
            <text:p text:style-name="P10">1 <text:s/>2 <text:s/>3 <text:s/>4 <text:s/>5 </text:p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2">Notes are IN POINT FORM</text:p>
          </table:table-cell>
          <table:table-cell table:style-name="Table3.A2" office:value-type="string">
            <text:p text:style-name="P10">1 <text:s/>2 <text:s/>3 <text:s/>4 <text:s/>5 </text:p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2">Notes select and summarize important and relevant information</text:p>
          </table:table-cell>
          <table:table-cell table:style-name="Table3.A2" office:value-type="string">
            <text:p text:style-name="P10">1 <text:s/>2 <text:s/>3 <text:s/>4 <text:s/>5 </text:p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2">Four (4) sources of information recorded (2 per person) include a variety of resources: <text:s/></text:p>
          </table:table-cell>
          <table:table-cell table:style-name="Table3.A2" office:value-type="string">
            <text:p text:style-name="P10">1 <text:s/>2 <text:s/>3 <text:s/>4 <text:s/>5 </text:p>
          </table:table-cell>
          <table:table-cell table:style-name="Table3.C2" office:value-type="string">
            <text:p text:style-name="P9"/>
          </table:table-cell>
        </table:table-row>
      </table:table>
      <text:p text:style-name="P4"/>
      <text:p text:style-name="P4"/>
      <text:p text:style-name="P3">Research Process and Notetaking<text:tab/><text:tab/><text:tab/></text:p>
      <text:p text:style-name="P6">Name: ___________________________ <text:s text:c="29"/><text:tab/><text:tab/>/10 marks 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7">CRITERIA FOR EVALUATION</text:p>
          </table:table-cell>
          <table:table-cell table:style-name="Table4.A1" office:value-type="string">
            <text:p text:style-name="P10">Marks</text:p>
          </table:table-cell>
          <table:table-cell table:style-name="Table4.C1" office:value-type="string">
            <text:p text:style-name="P9"/>
          </table:table-cell>
        </table:table-row>
        <table:table-row>
          <table:table-cell table:style-name="Table4.A2" office:value-type="string">
            <text:p text:style-name="P8">Notetaking chart is completed thoroughly </text:p>
          </table:table-cell>
          <table:table-cell table:style-name="Table4.A2" office:value-type="string">
            <text:p text:style-name="P10">1 <text:s/>2 <text:s/>3 <text:s/>4 <text:s/>5 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2">Notes are IN POINT FORM</text:p>
          </table:table-cell>
          <table:table-cell table:style-name="Table4.A2" office:value-type="string">
            <text:p text:style-name="P10">1 <text:s/>2 <text:s/>3 <text:s/>4 <text:s/>5 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2">Notes select and summarize important and relevant information</text:p>
          </table:table-cell>
          <table:table-cell table:style-name="Table4.A2" office:value-type="string">
            <text:p text:style-name="P10">1 <text:s/>2 <text:s/>3 <text:s/>4 <text:s/>5 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2">Four (4) sources of information recorded (2 per person) include a variety of resources: <text:s/></text:p>
          </table:table-cell>
          <table:table-cell table:style-name="Table4.A2" office:value-type="string">
            <text:p text:style-name="P10">1 <text:s/>2 <text:s/>3 <text:s/>4 <text:s/>5 </text:p>
          </table:table-cell>
          <table:table-cell table:style-name="Table4.C2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nie McComb</meta:initial-creator>
    <meta:creation-date>2012-11-08T09:23:28</meta:creation-date>
    <dc:date>2012-11-08T10:09:50</dc:date>
    <dc:creator>Bonnie McComb</dc:creator>
    <meta:editing-duration>PT17M30S</meta:editing-duration>
    <meta:editing-cycles>3</meta:editing-cycles>
    <meta:generator>LibreOffice/3.5$Linux_x86 LibreOffice_project/350m1$Build-2</meta:generator>
    <meta:printed-by>Bonnie McComb</meta:printed-by>
    <meta:print-date>2012-11-08T10:09:56</meta:print-date>
    <meta:document-statistic meta:table-count="4" meta:image-count="0" meta:object-count="0" meta:page-count="1" meta:paragraph-count="48" meta:word-count="259" meta:character-count="1631" meta:non-whitespace-character-count="1191"/>
  </office:meta>
</office:document-meta>
</file>