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fo:font-weight="bold" style:font-size-asian="11pt" style:font-weight-asian="bold" style:font-name-complex="Tahoma" style:font-weight-complex="bold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paragraph-properties fo:margin-left="1.27cm" fo:margin-right="0cm" fo:text-indent="1.27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Tahoma" fo:font-size="11pt" style:font-size-asian="11pt" style:font-name-complex="Tahoma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ahoma" fo:font-size="11pt" style:font-size-asian="11pt" style:font-name-complex="Tahoma"/>
    </style:style>
    <style:style style:name="P14" style:family="paragraph" style:parent-style-name="Text_20_body">
      <style:text-properties style:font-name="Tahoma" style:font-name-complex="Tahoma"/>
    </style:style>
    <style:style style:name="P15" style:family="paragraph" style:parent-style-name="Body_20_Text_20_2">
      <style:text-properties style:font-name="Tahoma" fo:font-weight="normal" style:font-weight-asian="normal" style:font-name-complex="Tahoma" style:font-weight-complex="normal"/>
    </style:style>
    <style:style style:name="P16" style:family="paragraph" style:parent-style-name="Heading_20_2">
      <style:text-properties style:font-name="Tahoma" style:font-name-complex="Tahoma"/>
    </style:style>
    <style:style style:name="P17" style:family="paragraph" style:parent-style-name="Heading_20_2">
      <style:paragraph-properties>
        <style:tab-stops>
          <style:tab-stop style:position="4.288cm"/>
        </style:tab-stops>
      </style:paragraph-properties>
      <style:text-properties style:font-name="Tahoma" style:font-name-complex="Tahoma"/>
    </style:style>
    <style:style style:name="P18" style:family="paragraph" style:parent-style-name="Heading_20_2">
      <style:text-properties fo:font-size="11pt" style:font-size-asian="11pt"/>
    </style:style>
    <style:style style:name="P19" style:family="paragraph" style:parent-style-name="Heading_20_3">
      <style:text-properties style:font-name="Tahoma" style:font-name-complex="Tahoma"/>
    </style:style>
    <style:style style:name="P20" style:family="paragraph" style:parent-style-name="Standard" style:master-page-name="Standard">
      <style:paragraph-properties style:page-number="auto"/>
      <style:text-properties style:font-name="Tahoma" fo:font-size="8pt" style:font-size-asian="8pt" style:font-name-complex="Tahoma"/>
    </style:style>
    <style:style style:name="P21" style:family="paragraph" style:parent-style-name="Standard" style:list-style-name="WW8Num5">
      <style:text-properties style:font-name="Tahoma" fo:font-size="11pt" style:font-size-asian="11pt" style:font-name-complex="Tahoma"/>
    </style:style>
    <style:style style:name="P22" style:family="paragraph" style:parent-style-name="Standard" style:list-style-name="WW8Num2">
      <style:text-properties style:font-name="Tahoma" fo:font-size="11pt" style:font-size-asian="11pt" style:font-name-complex="Tahoma"/>
    </style:style>
    <style:style style:name="P23" style:family="paragraph" style:parent-style-name="Standard" style:list-style-name="WW8Num1">
      <style:text-properties style:font-name="Tahoma" fo:font-size="11pt" style:font-size-asian="11pt" style:font-name-complex="Tahoma"/>
    </style:style>
    <style:style style:name="P24" style:family="paragraph" style:parent-style-name="Standard" style:list-style-name="WW8Num4">
      <style:text-properties style:font-name="Tahoma" fo:font-size="11pt" style:font-size-asian="11pt" style:font-name-complex="Tahoma"/>
    </style:style>
    <style:style style:name="P25" style:family="paragraph" style:parent-style-name="Standard" style:list-style-name="WW8Num2">
      <style:text-properties style:font-name="Tahoma" style:font-name-complex="Tahoma"/>
    </style:style>
    <style:style style:name="P26" style:family="paragraph" style:parent-style-name="Heading_20_4">
      <style:text-properties fo:font-size="11pt" style:font-size-asian="11pt"/>
    </style:style>
    <style:style style:name="P27" style:family="paragraph" style:parent-style-name="Heading_20_1">
      <style:text-properties style:font-name="Tahoma" fo:font-size="22pt" style:font-size-asian="22pt" style:font-name-complex="Tahoma"/>
    </style:style>
    <style:style style:name="P28" style:family="paragraph" style:parent-style-name="Heading_20_1">
      <style:paragraph-properties fo:text-align="start" style:justify-single-word="false">
        <style:tab-stops>
          <style:tab-stop style:position="7.62cm" style:type="center"/>
          <style:tab-stop style:position="13.441cm"/>
        </style:tab-stops>
      </style:paragraph-properties>
      <style:text-properties style:font-name="Tahoma" fo:font-size="22pt" style:font-size-asian="22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en" fo:country="CA"/>
    </style:style>
    <style:style style:name="T4" style:family="text">
      <style:text-properties style:font-name="Arial" fo:language="en" fo:country="CA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ocial Studies 9 <text:s text:c="122"/>Rev. 2012<text:tab/><text:tab/><text:tab/></text:p>
      <text:h text:style-name="P27" text:outline-level="1">Influence of Geography on </text:h>
      <text:h text:style-name="P28" text:outline-level="1"><text:tab/>First Nations’ Cultures<text:tab/></text:h>
      <text:p text:style-name="P1"/>
      <text:h text:style-name="P17" text:outline-level="2">Overview:</text:h>
      <text:p text:style-name="P15">How did the physical geography and environment of Canada influence First Nations cultures? With a partner, you will select a First Nations group from one of the six geographical areas listed below. <text:s/>Each person will research four culture topics for that group.. You and your partner will present your findings to the class through a powerpoint. Be prepared to answer questions.</text:p>
      <text:p text:style-name="P14"/>
      <text:p text:style-name="P14"><text:span text:style-name="T2">Geographic Area Topics:</text:span><text:span text:style-name="T1"> </text:span>(only one group for each topic; two groups per area)</text:p>
      <text:p text:style-name="P5"/>
      <text:h text:style-name="P18" text:outline-level="2">Pacific Northwest Coast<text:tab/><text:tab/>Plains<text:tab/> <text:s text:c="4"/>Woodlands<text:tab/> <text:s text:c="3"/>E.Woodlands.</text:h>
      <text:p text:style-name="P7">Coast<text:span text:style-name="T3"> Salish</text:span> <text:s text:c="4"/><text:tab/> <text:s text:c="2"/>Nootka<text:tab/><text:tab/>Blackfoot<text:tab/>Iroquois <text:s text:c="4"/><text:tab/> <text:s text:c="5"/>Micmac</text:p>
      <text:p text:style-name="P7">Haida<text:tab/><text:tab/> <text:s text:c="2"/><text:span text:style-name="T3">Tsimshian</text:span><text:tab/><text:tab/><text:tab/><text:tab/>Mohawk <text:s text:c="3"/><text:tab/> <text:s text:c="6"/>Ojibway</text:p>
      <text:p text:style-name="P7">Tlingit<text:tab/><text:tab/> <text:s text:c="3"/>Many more<text:tab/><text:tab/><text:tab/><text:tab/>Huron<text:tab/><text:tab/> <text:s text:c="6"/>Beothuk (Nfld.)<text:tab/></text:p>
      <text:p text:style-name="P7"><text:tab/><text:tab/><text:tab/><text:tab/><text:tab/></text:p>
      <text:h text:style-name="P18" text:outline-level="2">BC Interior/Plateau<text:tab/><text:tab/>Arctic <text:tab/><text:tab/>N. Forest/Subarctic/Algonkian<text:tab/></text:h>
      <text:p text:style-name="P6"><text:span text:style-name="T3">Kootenay/Kootenai<text:tab/><text:tab/>Inuit<text:tab/><text:tab/><text:tab/></text:span>Many…do as a single group<text:tab/><text:span text:style-name="T3"><text:tab/></text:span></text:p>
      <text:p text:style-name="P9"><text:tab/><text:tab/><text:tab/></text:p>
      <text:p text:style-name="Text_20_body"><text:tab/><text:tab/><text:tab/><text:tab/><text:tab/><text:tab/><text:tab/><text:span text:style-name="T4"> </text:span></text:p>
      <text:h text:style-name="P16" text:outline-level="2">Culture Topics:</text:h>
      <text:p text:style-name="P14"><text:span text:style-name="T5">Each partner</text:span> is responsible for researching a minimum of <text:span text:style-name="T5">FOUR</text:span> topics. <text:s/>All topics should include the big idea: How did the physical environment or geography influence this culture? <text:s/>Not all topics work for each First Nations group (e.g. famous leaders)</text:p>
      <text:p text:style-name="P11">Transportation<text:tab/><text:tab/>Clothing<text:tab/><text:tab/>Hunting</text:p>
      <text:p text:style-name="P11">Housing<text:tab/><text:tab/><text:tab/>Food Preparation<text:tab/>Art</text:p>
      <text:p text:style-name="P11">Religion/Spirituality<text:tab/><text:tab/>Geography<text:tab/><text:tab/>Social Organization</text:p>
      <text:p text:style-name="P11">Customs<text:tab/><text:tab/><text:tab/>Sports/Pastimes<text:tab/>Legends/Stories </text:p>
      <text:p text:style-name="P11">Famous Leaders<text:tab/><text:tab/>Food<text:tab/><text:tab/><text:tab/>Family structure</text:p>
      <text:p text:style-name="P10"><text:span text:style-name="T8">Other (check with teacher)<text:tab/><text:tab/><text:tab/></text:span><text:tab/> </text:p>
      <text:p text:style-name="P10"/>
      <text:p text:style-name="P3">Criteria for Evaluation: <text:s/></text:p>
      <text:h text:style-name="P19" text:outline-level="3">First Nations Notetaking <text:span text:style-name="T6">and <text:s/></text:span>Bibliography Data Sheet<text:tab/> <text:s text:c="9"/>10 marks</text:h>
      <text:list xml:id="list628780038" text:style-name="WW8Num5">
        <text:list-item>
          <text:p text:style-name="P21">Take notes IN POINT FORM (put into your own words or pictures)</text:p>
        </text:list-item>
        <text:list-item>
          <text:p text:style-name="P21">Chart should have substantial notes on your own FOUR topics</text:p>
        </text:list-item>
        <text:list-item>
          <text:p text:style-name="P21">Effect of environment/climate/geography should be explained for each topic</text:p>
        </text:list-item>
        <text:list-item>
          <text:p text:style-name="P21">Yellow bibliography data sheet with a minimum of FOUR resources</text:p>
        </text:list-item>
      </text:list>
      <text:p text:style-name="P13"/>
      <text:h text:style-name="P26" text:outline-level="4">PowerPoint<text:tab/><text:tab/><text:tab/><text:tab/><text:tab/><text:tab/><text:tab/><text:tab/><text:tab/>50 marks</text:h>
      <text:list xml:id="list1248860332" text:style-name="WW8Num2">
        <text:list-item>
          <text:p text:style-name="P22">Visually effective layout with headings, point form notes, 32 point easy to read font , compatible colours, and no font on top of pictures</text:p>
        </text:list-item>
        <text:list-item>
          <text:p text:style-name="P22">Each topic is illustrated with a relevant visual with a caption explaining the illustration. Cite the website (use small font) under the picture. <text:s text:c="14"/></text:p>
        </text:list-item>
        <text:list-item>
          <text:p text:style-name="P22">Each partner should complete a minimum of four topics. </text:p>
        </text:list-item>
        <text:list-item>
          <text:p text:style-name="P22">Information is clear, concise, and accurate.</text:p>
        </text:list-item>
        <text:list-item>
          <text:p text:style-name="P25"><text:soft-page-break/><text:span text:style-name="T7">Information demonstrates an understanding of </text:span>the BIG IDEA: <text:s/><text:span text:style-name="T7">How did the physical environment or geography influence this culture? <text:s/>How did it determine where they lived and how they met their basic needs?</text:span></text:p>
        </text:list-item>
      </text:list>
      <text:h text:style-name="P19" text:outline-level="3"/>
      <text:h text:style-name="P19" text:outline-level="3">Oral presentation Requirements<text:tab/><text:tab/><text:tab/><text:tab/><text:tab/>15 marks</text:h>
      <text:list xml:id="list15871464851" text:style-name="WW8Num1">
        <text:list-item>
          <text:p text:style-name="P23">Each person should<text:span text:style-name="T3"> present </text:span>the sections he or she researched. The person should say MORE than the points on the slides. Rehearse it. Do not just read. The idea is to ‘’present.’’</text:p>
        </text:list-item>
        <text:list-item>
          <text:p text:style-name="P23">Each presenter should answer the question “How was this culture influenced by the physical geography?” <text:s/></text:p>
        </text:list-item>
        <text:list-item>
          <text:p text:style-name="P23">The content should demonstrate evidence of research and understanding. <text:s text:c="2"/></text:p>
        </text:list-item>
        <text:list-item>
          <text:p text:style-name="P23">The presentation should be clear, audible, and organized.</text:p>
        </text:list-item>
      </text:list>
      <text:p text:style-name="P2"/>
      <text:p text:style-name="P4"/>
      <text:h text:style-name="Heading_20_2" text:outline-level="2">PROJECT BIG IDEA: Be prepared to answer these questions!</text:h>
      <text:p text:style-name="P2"/>
      <text:list xml:id="list599421849" text:style-name="WW8Num4">
        <text:list-item>
          <text:p text:style-name="P24">How was the culture of the First Nations group you researched influenced by their physical environment compared to another First Nations group? </text:p>
        </text:list-item>
      </text:list>
      <text:p text:style-name="P2"/>
      <text:list xml:id="list431898807" text:continue-numbering="true" text:style-name="WW8Num4">
        <text:list-item>
          <text:p text:style-name="P24">How does the physical environment influence how and where people live?</text:p>
        </text:list-item>
      </text:list>
      <text:p text:style-name="P12"/>
      <text:list xml:id="list664442921" text:continue-numbering="true" text:style-name="WW8Num4">
        <text:list-item>
          <text:p text:style-name="P24">How do people interact with the physical environment to satisfy their basic needs (food, shelter, clothing, health, etc.)?</text:p>
        </text:list-item>
      </text:list>
      <text:p text:style-name="P12"/>
      <text:list xml:id="list2170156546" text:continue-numbering="true" text:style-name="WW8Num4">
        <text:list-item>
          <text:p text:style-name="P24">How does the physical environment (plains, rivers, valleys, mountains, seas, etc.) provide opportunity and, at the same time, imposes limitations?</text:p>
        </text:list-item>
      </text:list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 style:font-name-complex="Comic Sans MS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4pt" fo:font-weight="bold" style:font-size-asian="14pt" style:font-weight-asian="bold" style:font-name-complex="Tahoma" style:font-weight-complex="bold"/>
    </style:style>
    <style:style style:name="Body_20_Text_20_2" style:display-name="Body Text 2" style:family="paragraph" style:parent-style-name="Standard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alen/Young/Campbell/McComb/Sutton/Peters/Fitz</dc:title>
    <meta:initial-creator>Azura1</meta:initial-creator>
    <meta:creation-date>2011-01-26T11:59:00</meta:creation-date>
    <dc:creator>Bonnie McComb</dc:creator>
    <dc:date>2012-10-01T12:53:15</dc:date>
    <meta:print-date>2004-02-10T12:04:00</meta:print-date>
    <meta:editing-cycles>5</meta:editing-cycles>
    <meta:editing-duration>PT14M40S</meta:editing-duration>
    <meta:generator>LibreOffice/3.5$Linux_x86 LibreOffice_project/350m1$Build-2</meta:generator>
    <meta:document-statistic meta:table-count="0" meta:image-count="0" meta:object-count="0" meta:page-count="2" meta:paragraph-count="45" meta:word-count="502" meta:character-count="3515" meta:non-whitespace-character-count="2785"/>
    <meta:user-defined meta:name="Info 1"/>
    <meta:user-defined meta:name="Info 2"/>
    <meta:user-defined meta:name="Info 3"/>
    <meta:user-defined meta:name="Info 4"/>
  </office:meta>
</office:document-meta>
</file>