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011cm" fo:margin-left="-0.199cm" table:align="left" style:writing-mode="lr-tb"/>
    </style:style>
    <style:style style:name="Table1.A" style:family="table-column">
      <style:table-column-properties style:column-width="3.366cm"/>
    </style:style>
    <style:style style:name="Table1.B" style:family="table-column">
      <style:table-column-properties style:column-width="5.045cm"/>
    </style:style>
    <style:style style:name="Table1.C" style:family="table-column">
      <style:table-column-properties style:column-width="4.406cm"/>
    </style:style>
    <style:style style:name="Table1.D" style:family="table-column">
      <style:table-column-properties style:column-width="4.195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1" style:family="table-cell">
      <style:table-cell-properties style:vertical-align="top" fo:padding-left="0.191cm" fo:padding-right="0.191cm" fo:padding-top="0cm" fo:padding-bottom="0cm" fo:border="0.5pt solid #000000" style:writing-mode="lr-tb"/>
    </style:style>
    <style:style style:name="Table2" style:family="table">
      <style:table-properties style:width="7.638cm" fo:margin-left="4.754cm" table:align="left" style:writing-mode="lr-tb"/>
    </style:style>
    <style:style style:name="Table2.A" style:family="table-column">
      <style:table-column-properties style:column-width="3.544cm"/>
    </style:style>
    <style:style style:name="Table2.B" style:family="table-column">
      <style:table-column-properties style:column-width="4.094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011cm" fo:margin-left="-0.199cm" table:align="left" style:writing-mode="lr-tb"/>
    </style:style>
    <style:style style:name="Table3.A" style:family="table-column">
      <style:table-column-properties style:column-width="5.271cm"/>
    </style:style>
    <style:style style:name="Table3.B" style:family="table-column">
      <style:table-column-properties style:column-width="11.74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text-properties fo:font-size="11pt" fo:font-weight="bold" style:font-size-asian="11pt" style:font-weight-asian="bold" style:font-size-complex="11pt"/>
    </style:style>
    <style:style style:name="P7" style:family="paragraph" style:parent-style-name="Standard">
      <style:text-properties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9" style:family="paragraph" style:parent-style-name="Standard">
      <style:text-properties fo:font-size="10pt" style:font-size-asian="10pt" style:font-size-complex="10pt"/>
    </style:style>
    <style:style style:name="P10" style:family="paragraph" style:parent-style-name="Standard" style:list-style-name="WW8Num1">
      <style:text-properties fo:font-size="10pt" style:font-size-asian="10pt" style:font-size-complex="10pt"/>
    </style:style>
    <style:style style:name="P11" style:family="paragraph" style:parent-style-name="Standard" style:list-style-name="WW8Num4">
      <style:text-properties fo:font-size="10pt" style:font-size-asian="10pt" style:font-size-complex="10pt"/>
    </style:style>
    <style:style style:name="P12" style:family="paragraph" style:parent-style-name="Standard">
      <style:paragraph-properties style:snap-to-layout-grid="false"/>
      <style:text-properties fo:font-size="10pt" style:font-size-asian="10pt" style:font-size-complex="10pt"/>
    </style:style>
    <style:style style:name="P13" style:family="paragraph" style:parent-style-name="Standard">
      <style:text-properties fo:font-size="10pt" fo:font-weight="bold" style:font-size-asian="10pt" style:font-weight-asian="bold" style:font-size-complex="10pt"/>
    </style:style>
    <style:style style:name="P1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5"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16" style:family="paragraph" style:parent-style-name="Standard">
      <style:text-properties fo:font-size="9pt" style:font-size-asian="9pt" style:font-size-complex="9pt"/>
    </style:style>
    <style:style style:name="P17" style:family="paragraph" style:parent-style-name="Standard">
      <style:paragraph-properties style:snap-to-layout-grid="false"/>
      <style:text-properties fo:font-size="9pt" style:font-size-asian="9pt" style:font-size-complex="9pt"/>
    </style:style>
    <style:style style:name="P18" style:family="paragraph" style:parent-style-name="Standard">
      <style:text-properties fo:font-size="8pt" style:font-size-asian="8pt" style:font-size-complex="8pt"/>
    </style:style>
    <style:style style:name="P19" style:family="paragraph" style:parent-style-name="Standard">
      <style:paragraph-properties style:snap-to-layout-grid="false"/>
      <style:text-properties fo:font-size="8pt" style:font-size-asian="8pt" style:font-size-complex="8pt"/>
    </style:style>
    <style:style style:name="P20" style:family="paragraph" style:parent-style-name="Standard">
      <style:paragraph-properties fo:margin-left="1.27cm" fo:margin-right="0cm" fo:text-indent="0cm" style:auto-text-indent="false"/>
    </style:style>
    <style:style style:name="P21" style:family="paragraph" style:parent-style-name="Standard">
      <style:paragraph-properties fo:text-align="center" style:justify-single-word="false" fo:break-before="page"/>
      <style:text-properties fo:font-size="14pt" fo:font-weight="bold" style:font-size-asian="14pt" style:font-weight-asian="bold" style:font-weight-complex="bold"/>
    </style:style>
    <style:style style:name="P22" style:family="paragraph" style:parent-style-name="Standard">
      <style:paragraph-properties fo:break-before="page"/>
      <style:text-properties fo:font-size="16pt" fo:font-weight="bold" style:font-size-asian="16pt" style:font-weight-asian="bold" style:font-size-complex="16pt"/>
    </style:style>
    <style:style style:name="P23" style:family="paragraph" style:parent-style-name="Standard">
      <style:paragraph-properties fo:text-align="center" style:justify-single-word="false" fo:break-before="page"/>
      <style:text-properties fo:font-size="16pt" fo:font-weight="bold" style:font-size-asian="16pt" style:font-weight-asian="bold" style:font-size-complex="16pt"/>
    </style:style>
    <style:style style:name="P24"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0pt" style:font-size-asian="10pt" style:font-size-complex="10pt"/>
    </style:style>
    <style:style style:name="T5" style:family="text">
      <style:text-properties style:font-name-asian="Comic Sans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TRENDS IN HEALTH &amp; WELLNESS LIBRARY RESEARCH ASSIGNMENT</text:p>
      <text:p text:style-name="P1">Planning 10 Collaborative Research Project <text:s/></text:p>
      <text:p text:style-name="P3"/>
      <text:p text:style-name="P4"><text:span text:style-name="T1">OVERVIEW:</text:span> </text:p>
      <text:p text:style-name="P9">With a partner, research a topic on health and/or wellness that interests you. <text:s/>Create a presentation for the class using Prezi.</text:p>
      <text:p text:style-name="P9"/>
      <text:p text:style-name="P13">RESEARCH PROCESS</text:p>
      <text:list xml:id="list1084777701" text:style-name="WW8Num1">
        <text:list-item>
          <text:p text:style-name="P10">Use a variety of online resources. Try at least ONE database on the library webpage. </text:p>
        </text:list-item>
        <text:list-item>
          <text:p text:style-name="P10">Take notes using an organizational system you like (two column, point form, digital sticky notes). <text:s/>If you haven’t tried digital sticky notes yet, give it a try. </text:p>
        </text:list-item>
        <text:list-item>
          <text:p text:style-name="P10">Record your sources on a bibliography. <text:s/>Use BibMe to make your life easier. </text:p>
        </text:list-item>
        <text:list-item>
          <text:p text:style-name="P10">Use at least two quotations in your presentation. <text:s/>Remember to cite your source by either using the author or the article title: <text:s/>(Smith) <text:s text:c="2"/>(“Fad Diets Don’t Work”). Your quotation might be a graph, a statistic, or a great sentence. </text:p>
        </text:list-item>
        <text:list-item>
          <text:p text:style-name="P10">Once the research is completed, create a presentation using ‘PREZI’.</text:p>
        </text:list-item>
      </text:list>
      <text:p text:style-name="P9"/>
      <text:p text:style-name="P13">ASSIGNMENT OUTLINE:</text:p>
      <text:p text:style-name="P9"/>
      <text:list xml:id="list330186788" text:style-name="WW8Num4">
        <text:list-item>
          <text:p text:style-name="P11">Why your topic is ‘trendy’ or on the mind of Canadians (i.e. Fad Diets)</text:p>
        </text:list-item>
        <text:list-item>
          <text:p text:style-name="P11">The history or background information of your issue</text:p>
        </text:list-item>
        <text:list-item>
          <text:p text:style-name="P11">The central health care issues surrounding your topic, pertaining to youth</text:p>
        </text:list-item>
        <text:list-item>
          <text:p text:style-name="P11">The latest trends in research (new discoveries)</text:p>
        </text:list-item>
        <text:list-item>
          <text:p text:style-name="P11">What Canadian health groups are doing to address the issues and spread awareness?</text:p>
        </text:list-item>
        <text:list-item>
          <text:p text:style-name="P11">What the average young person can do to take a more healthy stance around the issue.</text:p>
        </text:list-item>
        <text:list-item>
          <text:p text:style-name="P11">Your own views on your topic</text:p>
        </text:list-item>
      </text:list>
      <text:p text:style-name="P20"/>
      <text:p text:style-name="Standard"><text:span text:style-name="T3">A FEW SUGGESTEDTOPICS:</text:span><text:span text:style-name="T4">  </text:span></text:p>
      <text:p text:style-name="P9">fad diets, under age smoking, binge drinking, body piercing and tattooing, rave drug usage, energy drinks like Red Bull, obese teens, skin cancer and tanning beds, textual harassment, facebook addiction, carpel tunnel, self harming, athletic supplements, anger management issues, junk food in schools, fast food, changing eating patterns, rise in youth diabetes, effects of processed foods, SDIs, hot yoga, new discoveries in nutrition and weight loss.</text:p>
      <text:p text:style-name="P9"> </text:p>
      <text:p text:style-name="P8">ONE TOPIC PER GROUP- NO REPEATS! </text:p>
      <text:p text:style-name="P5">** Any other topic?  Approach me with your ideas.</text:p>
      <text:p text:style-name="P9"/>
      <text:p text:style-name="P9">Topic___________________________________________________</text:p>
      <text:p text:style-name="P9"/>
      <text:p text:style-name="P9">Partners_________________________________________________</text:p>
      <text:p text:style-name="P9"/>
      <text:p text:style-name="P9"><text:span text:style-name="T2">Day 1<text:tab/></text:span>Note taking and Research</text:p>
      <text:p text:style-name="P9"><text:span text:style-name="T2">Day 2</text:span> <text:tab/>Note taking and research.</text:p>
      <text:p text:style-name="P9"><text:span text:style-name="T2">Day 3</text:span> <text:tab/>Work with Prezi at prezi.com and decide on presentation format</text:p>
      <text:p text:style-name="P9"><text:span text:style-name="T1">Day 4</text:span> <text:s/><text:tab/>Final ‘Prezi’ work</text:p>
      <text:p text:style-name="P8">Make good use of your class time.</text:p>
      <text:p text:style-name="P8">Project is due at the end of the fourth class with presentations </text:p>
      <text:p text:style-name="P21">Criteria for Evaluation</text:p>
      <text:p text:style-name="P15"/>
      <text:p text:style-name="P7">Name: _________________<text:tab/><text:tab/><text:tab/>Topic: ______________________</text:p>
      <text:p text:style-name="P7">Block: ______</text:p>
      <text:p text:style-name="P7"/>
      <text:p text:style-name="P7"/>
      <text:p text:style-name="P4"/>
      <text:p text:style-name="P7">Notetaking and Research (10 marks)<text:tab/></text:p>
      <text:p text:style-name="P9">Organizational method evident<text:tab/><text:tab/><text:tab/>Excellent <text:s/><text:tab/>Good<text:tab/>Satisfactory<text:tab/>Needs work</text:p>
      <text:p text:style-name="P9">Interpretation evident<text:tab/><text:tab/><text:tab/><text:tab/>Excellent <text:s/><text:tab/>Good<text:tab/>Satisfactory<text:tab/>Needs work</text:p>
      <text:p text:style-name="P9">Quality<text:tab/>and relevance to topic<text:tab/><text:tab/><text:tab/>Excellent <text:s/><text:tab/>Good<text:tab/>Satisfactory<text:tab/>Needs work</text:p>
      <text:p text:style-name="P9">Used a variety of sources (at least 3 each)<text:tab/>Excellent <text:s/><text:tab/>Good<text:tab/>Satisfactory<text:tab/>Needs work</text:p>
      <text:p text:style-name="P9">Sources recorded<text:tab/><text:tab/><text:tab/><text:tab/>Excellent <text:s/><text:tab/>Good<text:tab/>Satisfactory<text:tab/>Needs work</text:p>
      <text:p text:style-name="P9"/>
      <text:p text:style-name="P9"/>
      <text:p text:style-name="P9"><text:tab/></text:p>
      <text:p text:style-name="P7">Oral Presentation with Prezi (20 marks)</text:p>
      <text:p text:style-name="P9">Content is accurate and up-to-date <text:tab/><text:tab/>Excellent <text:s/><text:tab/>Good<text:tab/>Satisfactory<text:tab/>Needs work</text:p>
      <text:p text:style-name="P9">Oral presentation skills<text:tab/><text:tab/><text:tab/>Excellent <text:s/><text:tab/>Good<text:tab/>Satisfactory<text:tab/>Needs work</text:p>
      <text:p text:style-name="P9">Information is made relevant to teens <text:tab/>Excellent <text:s/><text:tab/>Good<text:tab/>Satisfactory<text:tab/>Needs work</text:p>
      <text:p text:style-name="P9">Two quotes with sources cited<text:tab/><text:tab/><text:tab/>Excellent <text:s/><text:tab/>Good<text:tab/>Satisfactory<text:tab/>Needs work</text:p>
      <text:p text:style-name="P9">Teamwork<text:tab/><text:tab/><text:tab/><text:tab/><text:tab/>Excellent <text:s/><text:tab/>Good<text:tab/>Satisfactory<text:tab/>Needs work</text:p>
      <text:p text:style-name="P9"/>
      <text:p text:style-name="P4"/>
      <text:p text:style-name="P15">Criteria for Evaluation</text:p>
      <text:p text:style-name="P15"/>
      <text:p text:style-name="P7">Name: _________________<text:tab/><text:tab/><text:tab/>Topic: ______________________</text:p>
      <text:p text:style-name="P7">Block: ______</text:p>
      <text:p text:style-name="P7"/>
      <text:p text:style-name="P7"/>
      <text:p text:style-name="P4"/>
      <text:p text:style-name="P7">Notetaking and Research (10 marks)<text:tab/></text:p>
      <text:p text:style-name="P9">Organizational method evident<text:tab/><text:tab/><text:tab/>Excellent <text:s/><text:tab/>Good<text:tab/>Satisfactory<text:tab/>Needs work</text:p>
      <text:p text:style-name="P9">Interpretation evident<text:tab/><text:tab/><text:tab/><text:tab/>Excellent <text:s/><text:tab/>Good<text:tab/>Satisfactory<text:tab/>Needs work</text:p>
      <text:p text:style-name="P9">Quality<text:tab/>and relevance to topic<text:tab/><text:tab/><text:tab/>Excellent <text:s/><text:tab/>Good<text:tab/>Satisfactory<text:tab/>Needs work</text:p>
      <text:p text:style-name="P9">Used a variety of sources (at least 3 each)<text:tab/>Excellent <text:s/><text:tab/>Good<text:tab/>Satisfactory<text:tab/>Needs work</text:p>
      <text:p text:style-name="P9">Sources recorded<text:tab/><text:tab/><text:tab/><text:tab/>Excellent <text:s/><text:tab/>Good<text:tab/>Satisfactory<text:tab/>Needs work</text:p>
      <text:p text:style-name="P9"/>
      <text:p text:style-name="P9"/>
      <text:p text:style-name="P9"><text:tab/></text:p>
      <text:p text:style-name="P7">Oral Presentation with Prezi (20 marks)</text:p>
      <text:p text:style-name="P9">Content is accurate and up-to-date <text:tab/><text:tab/>Excellent <text:s/><text:tab/>Good<text:tab/>Satisfactory<text:tab/>Needs work</text:p>
      <text:p text:style-name="P9">Oral presentation skills<text:tab/><text:tab/><text:tab/>Excellent <text:s/><text:tab/>Good<text:tab/>Satisfactory<text:tab/>Needs work</text:p>
      <text:p text:style-name="P9">Information is made relevant to teens <text:tab/>Excellent <text:s/><text:tab/>Good<text:tab/>Satisfactory<text:tab/>Needs work</text:p>
      <text:p text:style-name="P9">Two quotes with sources cited<text:tab/><text:tab/><text:tab/>Excellent <text:s/><text:tab/>Good<text:tab/>Satisfactory<text:tab/>Needs work</text:p>
      <text:p text:style-name="P9">Teamwork<text:tab/><text:tab/><text:tab/><text:tab/><text:tab/>Excellent <text:s/><text:tab/>Good<text:tab/>Satisfactory<text:tab/>Needs work</text:p>
      <text:p text:style-name="P4"/>
      <text:p text:style-name="P4"/>
      <text:p text:style-name="P23">Trends in Health and Wellness: </text:p>
      <text:p text:style-name="P14"/>
      <text:p text:style-name="P9"/>
      <text:p text:style-name="P6">WHERE TO FIND GOOD INFORMATION:</text:p>
      <text:p text:style-name="P9">Use the following as a checklist. Each person should check at least three. </text:p>
      <text:p text:style-name="P9"/>
      <text:p text:style-name="P9"/>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3">Resource</text:p>
          </table:table-cell>
          <table:table-cell table:style-name="Table1.A1" office:value-type="string">
            <text:p text:style-name="P13">Where to find it</text:p>
          </table:table-cell>
          <table:table-cell table:style-name="Table1.A1" office:value-type="string">
            <text:p text:style-name="P13">Search words. </text:p>
            <text:p text:style-name="P13"/>
          </table:table-cell>
          <table:table-cell table:style-name="Table1.D1" office:value-type="string">
            <text:p text:style-name="P13">Comments</text:p>
          </table:table-cell>
        </table:table-row>
        <table:table-row table:style-name="Table1.1">
          <table:table-cell table:style-name="Table1.A1" office:value-type="string">
            <text:p text:style-name="P16">Database:</text:p>
            <text:p text:style-name="P16"><text:span text:style-name="T5"><text:s/></text:span>CPIQ </text:p>
          </table:table-cell>
          <table:table-cell table:style-name="Table1.A1" office:value-type="string">
            <text:p text:style-name="P16">Access on library web page</text:p>
          </table:table-cell>
          <table:table-cell table:style-name="Table1.A1" office:value-type="string">
            <text:p text:style-name="P16">Useful <text:s text:c="4"/>[ ] yes <text:s text:c="3"/>[ ] no</text:p>
            <text:p text:style-name="P16"/>
          </table:table-cell>
          <table:table-cell table:style-name="Table1.D1" office:value-type="string">
            <text:p text:style-name="P17"/>
          </table:table-cell>
        </table:table-row>
        <table:table-row table:style-name="Table1.1">
          <table:table-cell table:style-name="Table1.A1" office:value-type="string">
            <text:p text:style-name="P16">Database: </text:p>
            <text:p text:style-name="P16">EBSCO Student or Advanced</text:p>
          </table:table-cell>
          <table:table-cell table:style-name="Table1.A1" office:value-type="string">
            <text:p text:style-name="P16">Access on library web page</text:p>
          </table:table-cell>
          <table:table-cell table:style-name="Table1.A1" office:value-type="string">
            <text:p text:style-name="P16">Useful <text:s text:c="4"/>[ ] yes <text:s text:c="3"/>[ ] no</text:p>
            <text:p text:style-name="P16"/>
          </table:table-cell>
          <table:table-cell table:style-name="Table1.D1" office:value-type="string">
            <text:p text:style-name="P17"/>
          </table:table-cell>
        </table:table-row>
        <table:table-row table:style-name="Table1.1">
          <table:table-cell table:style-name="Table1.A1" office:value-type="string">
            <text:p text:style-name="P16">Database:</text:p>
            <text:p text:style-name="P16"><text:span text:style-name="T5"><text:s/></text:span>Current Health</text:p>
          </table:table-cell>
          <table:table-cell table:style-name="Table1.A1" office:value-type="string">
            <text:p text:style-name="P16">Access on library web page</text:p>
          </table:table-cell>
          <table:table-cell table:style-name="Table1.A1" office:value-type="string">
            <text:p text:style-name="P16">Useful <text:s text:c="4"/>[ ] yes <text:s text:c="3"/>[ ] no</text:p>
            <text:p text:style-name="P16"/>
          </table:table-cell>
          <table:table-cell table:style-name="Table1.D1" office:value-type="string">
            <text:p text:style-name="P17"/>
          </table:table-cell>
        </table:table-row>
        <table:table-row table:style-name="Table1.1">
          <table:table-cell table:style-name="Table1.A1" office:value-type="string">
            <text:p text:style-name="P16">Database: </text:p>
            <text:p text:style-name="P16">Social issues in Context </text:p>
          </table:table-cell>
          <table:table-cell table:style-name="Table1.A1" office:value-type="string">
            <text:p text:style-name="P16">Access on library web page</text:p>
          </table:table-cell>
          <table:table-cell table:style-name="Table1.A1" office:value-type="string">
            <text:p text:style-name="P16">Useful <text:s text:c="4"/>[ ] yes <text:s text:c="3"/>[ ] no</text:p>
            <text:p text:style-name="P16"/>
            <text:p text:style-name="P16"/>
          </table:table-cell>
          <table:table-cell table:style-name="Table1.D1" office:value-type="string">
            <text:p text:style-name="P17"/>
          </table:table-cell>
        </table:table-row>
        <table:table-row table:style-name="Table1.1">
          <table:table-cell table:style-name="Table1.A1" office:value-type="string">
            <text:p text:style-name="P16">Internet</text:p>
          </table:table-cell>
          <table:table-cell table:style-name="Table1.A1" office:value-type="string">
            <text:p text:style-name="P16">Locate one really good website</text:p>
          </table:table-cell>
          <table:table-cell table:style-name="Table1.A1" office:value-type="string">
            <text:p text:style-name="P16">Site:</text:p>
            <text:p text:style-name="P16"/>
            <text:p text:style-name="P16"/>
          </table:table-cell>
          <table:table-cell table:style-name="Table1.D1" office:value-type="string">
            <text:p text:style-name="P12"/>
          </table:table-cell>
        </table:table-row>
        <table:table-row table:style-name="Table1.1">
          <table:table-cell table:style-name="Table1.A1" office:value-type="string">
            <text:p text:style-name="P16">YouTube</text:p>
          </table:table-cell>
          <table:table-cell table:style-name="Table1.A1" office:value-type="string">
            <text:p text:style-name="P16">Great to imbed in presentations</text:p>
          </table:table-cell>
          <table:table-cell table:style-name="Table1.A1" office:value-type="string">
            <text:p text:style-name="P16">Title: </text:p>
            <text:p text:style-name="P16"/>
            <text:p text:style-name="P16"/>
          </table:table-cell>
          <table:table-cell table:style-name="Table1.D1" office:value-type="string">
            <text:p text:style-name="P12"/>
          </table:table-cell>
        </table:table-row>
        <table:table-row table:style-name="Table1.1">
          <table:table-cell table:style-name="Table1.A1" office:value-type="string">
            <text:p text:style-name="P16">Wikipedia</text:p>
          </table:table-cell>
          <table:table-cell table:style-name="Table1.A1" office:value-type="string">
            <text:p text:style-name="P16">Good for overview and building background knowledge. Open the links in the bibliography at the end for more information.</text:p>
          </table:table-cell>
          <table:table-cell table:style-name="Table1.A1" office:value-type="string">
            <text:p text:style-name="P16">Title:</text:p>
          </table:table-cell>
          <table:table-cell table:style-name="Table1.D1" office:value-type="string">
            <text:p text:style-name="P12"/>
          </table:table-cell>
        </table:table-row>
      </table:table>
      <text:p text:style-name="Standard"/>
      <text:p text:style-name="Standard">Notetaking: <text:span text:style-name="T4">Find a strategy that works for YOU and the PROJECT</text:span></text:p>
      <text:p text:style-name="P9"/>
      <text:p text:style-name="P13"/>
      <text:p text:style-name="P9"><text:span text:style-name="T1">Two Column Notes:</text:span> <text:line-break/>They are easy to use, help you scan read more quickly, help you sort information, </text:p>
      <text:p text:style-name="P9"/>
      <table:table table:name="Table2" table:style-name="Table2">
        <table:table-column table:style-name="Table2.A"/>
        <table:table-column table:style-name="Table2.B"/>
        <table:table-row table:style-name="Table2.1">
          <table:table-cell table:style-name="Table2.A1" office:value-type="string">
            <text:p text:style-name="P18">Your Questions</text:p>
          </table:table-cell>
          <table:table-cell table:style-name="Table2.B1" office:value-type="string">
            <text:p text:style-name="P18">What you find out</text:p>
          </table:table-cell>
        </table:table-row>
        <table:table-row table:style-name="Table2.1">
          <table:table-cell table:style-name="Table2.A1" office:value-type="string">
            <text:p text:style-name="P18">What is a fad diet?</text:p>
          </table:table-cell>
          <table:table-cell table:style-name="Table2.B1" office:value-type="string">
            <text:p text:style-name="P19"/>
            <text:p text:style-name="P18"/>
          </table:table-cell>
        </table:table-row>
        <table:table-row table:style-name="Table2.1">
          <table:table-cell table:style-name="Table2.A1" office:value-type="string">
            <text:p text:style-name="P18">History</text:p>
          </table:table-cell>
          <table:table-cell table:style-name="Table2.B1" office:value-type="string">
            <text:p text:style-name="P19"/>
            <text:p text:style-name="P18"/>
          </table:table-cell>
        </table:table-row>
        <table:table-row table:style-name="Table2.1">
          <table:table-cell table:style-name="Table2.A1" office:value-type="string">
            <text:p text:style-name="P18">Top 10 fads</text:p>
          </table:table-cell>
          <table:table-cell table:style-name="Table2.B1" office:value-type="string">
            <text:p text:style-name="P19"/>
            <text:p text:style-name="P18"/>
          </table:table-cell>
        </table:table-row>
      </table:table>
      <text:p text:style-name="P9"/>
      <text:p text:style-name="P9"/>
      <text:p text:style-name="Standard"/>
      <text:p text:style-name="P9"><text:span text:style-name="T1">Digital Sticky Notes:</text:span> Highlight and add sticky notes to an article</text:p>
      <text:p text:style-name="P22">Planning Research Proposal</text:p>
      <text:p text:style-name="P14">Complete and turn in to Ms. Hackman by the end of the class</text:p>
      <text:p text:style-name="P14"/>
      <text:p text:style-name="P9">Topic: ___________________________</text:p>
      <text:p text:style-name="P9"><text:line-break/><text:span text:style-name="T1">BRAINSTORM WITH YOUR GROUP:</text:span> What are some questions we want to ask and find out? <text:s/></text:p>
      <text:p text:style-name="P9"/>
      <text:p text:style-name="P9"/>
      <text:p text:style-name="P9"/>
      <text:p text:style-name="P9"/>
      <text:p text:style-name="P9"/>
      <text:p text:style-name="P9"/>
      <text:p text:style-name="P9"/>
      <text:p text:style-name="P9"/>
      <text:p text:style-name="P13">ASSIGN RESPONSIBILITY</text:p>
      <text:p text:style-name="P9"/>
      <table:table table:name="Table3" table:style-name="Table3">
        <table:table-column table:style-name="Table3.A"/>
        <table:table-column table:style-name="Table3.B"/>
        <table:table-row table:style-name="Table3.1">
          <table:table-cell table:style-name="Table3.A1" office:value-type="string">
            <text:p text:style-name="P9">Name of Student</text:p>
          </table:table-cell>
          <table:table-cell table:style-name="Table3.B1" office:value-type="string">
            <text:p text:style-name="P9">Questions/Jobs that person will do</text:p>
          </table:table-cell>
        </table:table-row>
        <table:table-row table:style-name="Table3.1">
          <table:table-cell table:style-name="Table3.A1" office:value-type="string">
            <text:p text:style-name="P12"/>
            <text:p text:style-name="P9"/>
            <text:p text:style-name="P9"/>
          </table:table-cell>
          <table:table-cell table:style-name="Table3.B1" office:value-type="string">
            <text:p text:style-name="P9">1.<text:line-break/></text:p>
            <text:p text:style-name="P9">2.<text:line-break/></text:p>
            <text:p text:style-name="P9">3.<text:line-break/></text:p>
          </table:table-cell>
        </table:table-row>
        <table:table-row table:style-name="Table3.1">
          <table:table-cell table:style-name="Table3.A1" office:value-type="string">
            <text:p text:style-name="P12"/>
            <text:p text:style-name="P9"/>
            <text:p text:style-name="P9"/>
          </table:table-cell>
          <table:table-cell table:style-name="Table3.B1" office:value-type="string">
            <text:p text:style-name="P9">1.<text:line-break/></text:p>
            <text:p text:style-name="P9">2.<text:line-break/></text:p>
            <text:p text:style-name="P9">3.<text:line-break/></text:p>
          </table:table-cell>
        </table:table-row>
        <table:table-row table:style-name="Table3.1">
          <table:table-cell table:style-name="Table3.A1" office:value-type="string">
            <text:p text:style-name="P12"/>
            <text:p text:style-name="P9"/>
            <text:p text:style-name="P9"/>
          </table:table-cell>
          <table:table-cell table:style-name="Table3.B1" office:value-type="string">
            <text:p text:style-name="P9">1.<text:line-break/></text:p>
            <text:p text:style-name="P9">2.<text:line-break/></text:p>
            <text:p text:style-name="P9">3.<text:line-break/></text:p>
          </table:table-cell>
        </table:table-row>
        <table:table-row table:style-name="Table3.1">
          <table:table-cell table:style-name="Table3.A1" office:value-type="string">
            <text:p text:style-name="P12"/>
            <text:p text:style-name="P9"/>
            <text:p text:style-name="P9"/>
            <text:p text:style-name="P9"/>
          </table:table-cell>
          <table:table-cell table:style-name="Table3.B1" office:value-type="string">
            <text:p text:style-name="P9">1.<text:line-break/></text:p>
            <text:p text:style-name="P9">2.<text:line-break/></text:p>
            <text:p text:style-name="P9">3.<text:line-break/></text:p>
          </table:table-cell>
        </table:table-row>
      </table:table>
      <text:p text:style-name="P9"/>
      <text:p text:style-name="P9"/>
      <text:p text:style-name="P9">Who will do the formatting for the PREZI?</text:p>
      <text:p text:style-name="P9"/>
      <text:p text:style-name="P9"/>
      <text:p text:style-name="P9"/>
      <text:p text:style-name="P9"/>
      <text:p text:style-name="P9">How will the group get the information to that person? <text:s text:c="2"/>W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mic Sans MS" fo:font-size="12pt" fo:language="en" fo:country="US" style:font-name-asian="Times New Roman" style:font-size-asian="12pt" style:font-name-complex="Comic Sans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2.489cm" fo:margin-right="2.48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ENDS IN HEALTH &amp; WELLNESS LIBRARY RESEARCH ASSIGNMENT</dc:title>
    <meta:initial-creator>Parkland Secondary</meta:initial-creator>
    <meta:creation-date>2010-12-08T14:51:00</meta:creation-date>
    <dc:creator>Parkland Secondary</dc:creator>
    <dc:date>2011-04-27T12:54:00</dc:date>
    <meta:print-date>2011-04-27T10:23:00</meta:print-date>
    <meta:editing-cycles>9</meta:editing-cycles>
    <meta:editing-duration>PT2H52M</meta:editing-duration>
    <meta:generator>LibreOffice/3.5$Linux_x86 LibreOffice_project/350m1$Build-2</meta:generator>
    <meta:document-statistic meta:table-count="3" meta:image-count="0" meta:object-count="0" meta:page-count="4" meta:paragraph-count="124" meta:word-count="844" meta:character-count="5453" meta:non-whitespace-character-count="4571"/>
    <meta:user-defined meta:name="Info 1"/>
    <meta:user-defined meta:name="Info 2"/>
    <meta:user-defined meta:name="Info 3"/>
    <meta:user-defined meta:name="Info 4"/>
  </office:meta>
</office:document-meta>
</file>