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443cm" table:align="left"/>
    </style:style>
    <style:style style:name="Table1.A" style:family="table-column">
      <style:table-column-properties style:column-width="3.671cm"/>
    </style:style>
    <style:style style:name="Table1.B" style:family="table-column">
      <style:table-column-properties style:column-width="4.352cm"/>
    </style:style>
    <style:style style:name="Table1.C" style:family="table-column">
      <style:table-column-properties style:column-width="6.094cm"/>
    </style:style>
    <style:style style:name="Table1.D" style:family="table-column">
      <style:table-column-properties style:column-width="5.32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562cm" table:align="margins"/>
    </style:style>
    <style:style style:name="Table2.A" style:family="table-column">
      <style:table-column-properties style:column-width="6.521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1.896cm" fo:margin-left="3.515cm" table:align="left"/>
    </style:style>
    <style:style style:name="Table3.A" style:family="table-column">
      <style:table-column-properties style:column-width="11.896cm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aganda – What is it good for?</text:p>
      <text:p text:style-name="P2">Critical Question: <text:s/>What is propaganda, and why is it used?</text:p>
      <text:p text:style-name="P2"/>
      <text:p text:style-name="P2">Background: <text:s/>Propaganda Posters from World War 1 Countries. </text:p>
      <text:p text:style-name="P2"/>
      <text:p text:style-name="P2">RESOURCES: <text:a xlink:type="simple" xlink:href="https://www.google.com/search?site=&amp;tbm=isch&amp;source=hp&amp;biw=1600&amp;bih=762&amp;q=world+war+1+propaganda+posters&amp;oq=world+war+1+pro&amp;gs_l=img.3.1.0l10.1256.3392.0.4679.15.13.0.2.2.0.50.540.13.13.0....0...1ac.1.29.img..0.15.546.yhaXWFtaCkI#imgdii=_">Google Image Search for “world war 1 propaganda posters”</text:a></text:p>
      <text:p text:style-name="P2"/>
      <text:p text:style-name="P2">Reflections of your thoughts on these Posters. <text:s/>Pick three, and deconstruct them according to this chart below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Poster (copy and paste into here)</text:p>
          </table:table-cell>
          <table:table-cell table:style-name="Table1.A1" office:value-type="string">
            <text:p text:style-name="P4">Insightful Inferences and Interpretations</text:p>
          </table:table-cell>
          <table:table-cell table:style-name="Table1.A1" office:value-type="string">
            <text:p text:style-name="P4"><text:s/>Questions that propel your study - 5 W's about creator <text:s/>and audience</text:p>
          </table:table-cell>
          <table:table-cell table:style-name="Table1.D1" office:value-type="string">
            <text:p text:style-name="P4">Context (Time and Society)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2"><text:soft-page-break/></text:p>
      <text:p text:style-name="P2">Step 2: <text:s/>Make your own Propaganda Poster!</text:p>
      <text:p text:style-name="P2"/>
      <text:p text:style-name="P2">Next you need to make your own Propaganda poster for an issue that is important to you. <text:s text:c="2"/>First off, you need to brainstorm what issue you are passionate about, and who your audience is, and what techniques you plan on using to convince people with your poster.</text:p>
      <text:p text:style-name="P2"/>
      <text:p text:style-name="P2">BRAINSTORM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Issue</text:p>
          </table:table-cell>
          <table:table-cell table:style-name="Table2.A1" office:value-type="string">
            <text:p text:style-name="P4">Intentions</text:p>
          </table:table-cell>
          <table:table-cell table:style-name="Table2.C1" office:value-type="string">
            <text:p text:style-name="Standard">Rationale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2">Early Design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23cm" fo:margin-bottom="2.011cm" fo:margin-left="0.7cm" fo:margin-right="1.3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Mueller</meta:initial-creator>
    <meta:creation-date>2013-10-11T10:37:21</meta:creation-date>
    <dc:date>2013-10-15T13:54:28</dc:date>
    <dc:creator>Aaron Mueller</dc:creator>
    <meta:editing-duration>PT46M17S</meta:editing-duration>
    <meta:editing-cycles>5</meta:editing-cycles>
    <meta:generator>LibreOffice/3.5$Linux_x86 LibreOffice_project/350m1$Build-2</meta:generator>
    <meta:printed-by>Aaron Mueller</meta:printed-by>
    <meta:print-date>2013-10-15T13:53:36</meta:print-date>
    <meta:document-statistic meta:table-count="3" meta:image-count="0" meta:object-count="0" meta:page-count="2" meta:paragraph-count="16" meta:word-count="138" meta:character-count="847" meta:non-whitespace-character-count="716"/>
  </office:meta>
</office:document-meta>
</file>