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229cm"/>
        </style:tab-stops>
      </style:paragraph-properties>
      <style:text-properties fo:color="#dc2300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G QUESTION: <text:s/>What is the hottest car?</text:p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Standard">Lamborghini</text:p>
          </table:table-cell>
          <table:table-cell table:style-name="Table1.A1" office:value-type="string">
            <text:p text:style-name="Table_20_Contents">Speed </text:p>
          </table:table-cell>
          <table:table-cell table:style-name="Table1.D1" office:value-type="string">
            <text:p text:style-name="Table_20_Contents">Prestige factor </text:p>
          </table:table-cell>
        </table:table-row>
        <table:table-row>
          <table:table-cell table:style-name="Table1.A2" office:value-type="string">
            <text:p text:style-name="Standard">Desig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orsch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Jagu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ie McComb</meta:initial-creator>
    <meta:creation-date>2012-11-13T12:56:55</meta:creation-date>
    <dc:date>2012-11-13T13:06:17</dc:date>
    <dc:creator>Bonnie McComb</dc:creator>
    <meta:editing-duration>PT1M39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7" meta:word-count="14" meta:character-count="91" meta:non-whitespace-character-count="81"/>
  </office:meta>
</office:document-meta>
</file>