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text-properties style:font-name="Kristen ITC" fo:font-size="16pt" style:font-size-asian="16pt" style:font-name-complex="Kristen ITC"/>
    </style:style>
    <style:style style:name="P4" style:family="paragraph" style:parent-style-name="Standard">
      <style:text-properties style:font-name="Kristen ITC" fo:font-size="14pt" style:font-size-asian="14pt" style:font-name-complex="Kristen ITC"/>
    </style:style>
    <style:style style:name="P5" style:family="paragraph" style:parent-style-name="Standard">
      <style:text-properties style:font-name="Kristen ITC" style:font-name-complex="Kristen ITC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Ravie" fo:font-size="14pt" style:font-size-asian="14pt" style:font-name-complex="Ravie"/>
    </style:style>
    <style:style style:name="P12" style:family="paragraph" style:parent-style-name="Heading_20_1">
      <style:text-properties style:font-name="Ravie" fo:font-size="14pt" style:font-size-asian="14pt" style:font-name-complex="Ravie"/>
    </style:style>
    <style:style style:name="P13" style:family="paragraph"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Ravie" style:font-name-complex="Ravie"/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char" draw:z-index="0" draw:style-name="gr1" draw:text-style-name="P13" svg:width="8.573cm" svg:height="23.813cm" svg:x="-0.318cm" svg:y="-1.27cm"><text:p/><draw:enhanced-geometry svg:viewBox="0 0 21600 21600" draw:type="rectangle" draw:enhanced-path="M 0 0 L 21600 0 21600 21600 0 21600 0 0 Z N"/></draw:custom-shape>Oral Presentation</text:p>
      <text:h text:style-name="P12" text:outline-level="1">Evaluation</text:h>
      <text:p text:style-name="P2"/>
      <text:p text:style-name="P3">Assessment Scale:</text:p>
      <text:p text:style-name="Standard"><text:span text:style-name="T1"><text:tab/></text:span>4 = outstanding, powerful.</text:p>
      <text:p text:style-name="Standard"><text:tab/>3 = good, capable, confident.</text:p>
      <text:p text:style-name="Standard"><text:tab/>2 = satisfactory, developing.</text:p>
      <text:p text:style-name="Standard"><text:tab/>1 = weak, undeveloped.</text:p>
      <text:p text:style-name="P10">0 = non-existent, missing.</text:p>
      <text:p text:style-name="P10"/>
      <text:p text:style-name="P10"/>
      <text:p text:style-name="P10"/>
      <text:p text:style-name="P4">Presentation Criteria:</text:p>
      <text:p text:style-name="Standard"/>
      <text:p text:style-name="P6">Content / Knowledgeable<text:tab/> <text:s text:c="2"/>4 <text:s/>3 <text:s/>2 <text:s/>1 <text:s/>0</text:p>
      <text:p text:style-name="P6">Knows more than PowerPoint <text:s text:c="2"/>4 <text:s/>3 <text:s/>2 <text:s/>1 <text:s/>0</text:p>
      <text:p text:style-name="P6">Clearly Spoken / audible<text:tab/> <text:s text:c="2"/>4 <text:s/>3 <text:s/>2 <text:s/>1 <text:s/>0 <text:s/></text:p>
      <text:p text:style-name="P6">Eye contact with audience<text:tab/> <text:s text:c="2"/>4 <text:s/>3 <text:s/>2 <text:s/>1 <text:s/>0</text:p>
      <text:p text:style-name="P6">Organized / focused/ logical<text:tab/> <text:s text:c="2"/>4 <text:s/>3 <text:s/>2 <text:s/>1 <text:s/>0</text:p>
      <text:p text:style-name="P6"/>
      <text:p text:style-name="Standard"/>
      <text:p text:style-name="Standard"/>
      <text:p text:style-name="Standard"/>
      <text:p text:style-name="P5">Teacher Assessment:<text:tab/><text:tab/>/20</text:p>
      <text:p text:style-name="Standard"/>
      <text:p text:style-name="Standard"/>
      <text:p text:style-name="P4">Comments:</text:p>
      <text:p text:style-name="Standard"/>
      <text:p text:style-name="P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"><text:tab/><text:tab/><text:tab/><text:tab/><text:tab/><text:tab/></text:p>
      <text:p text:style-name="P7"><text:tab/><text:tab/><text:tab/><text:tab/><text:tab/><text:tab/></text:p>
      <text:p text:style-name="P7"/>
      <text:p text:style-name="Standard"/>
      <text:p text:style-name="Standard"/>
      <text:p text:style-name="P8">Parkland Secondary School</text:p>
      <text:p text:style-name="P8"/>
      <text:p text:style-name="P8"/>
      <text:p text:style-name="P8"/>
      <text:p text:style-name="P8"/>
      <text:p text:style-name="P1"><draw:custom-shape text:anchor-type="char" draw:z-index="1" draw:style-name="gr1" draw:text-style-name="P13" svg:width="8.982cm" svg:height="23.817cm" svg:x="-0.318cm" svg:y="-1.27cm"><text:p/><draw:enhanced-geometry svg:viewBox="0 0 21600 21600" draw:type="rectangle" draw:enhanced-path="M 0 0 L 21600 0 21600 21600 0 21600 0 0 Z N"/></draw:custom-shape><text:span text:style-name="T2">PowerPoint Presentation</text:span></text:p>
      <text:h text:style-name="P12" text:outline-level="1">Evaluation</text:h>
      <text:p text:style-name="P2"/>
      <text:p text:style-name="P3">Assessment Scale:</text:p>
      <text:p text:style-name="Standard"><text:span text:style-name="T1"><text:tab/></text:span>4 = outstanding, powerful.</text:p>
      <text:p text:style-name="Standard"><text:tab/>3 = good, capable, confident.</text:p>
      <text:p text:style-name="Standard"><text:tab/>2 = satisfactory, developing.</text:p>
      <text:p text:style-name="Standard"><text:tab/>1 = weak, undeveloped.</text:p>
      <text:p text:style-name="P10">0 = non-existent, missing.</text:p>
      <text:p text:style-name="P10"/>
      <text:p text:style-name="Standard"/>
      <text:p text:style-name="P4">PowerPoint Criteria:</text:p>
      <text:p text:style-name="Standard"/>
      <text:p text:style-name="Standard">12 slides as outlined<text:tab/><text:tab/><text:tab/> 4 <text:s/>3 <text:s/>2 <text:s/>1 <text:s/>0 <text:s/></text:p>
      <text:p text:style-name="P9">(title page, table of contents, 3 subtopics, bibliography)</text:p>
      <text:p text:style-name="P9"/>
      <text:p text:style-name="Standard">Effective layout and production<text:tab/>4 <text:s/>3 <text:s/>2 <text:s/>1 <text:s/>0</text:p>
      <text:p text:style-name="P9">(good use of colour, pictures, large print, headings)</text:p>
      <text:p text:style-name="P9"/>
      <text:p text:style-name="Standard">Important ideas in point form<text:tab/><text:tab/>4 <text:s/>3 <text:s/>2 <text:s/>1 <text:s/>0</text:p>
      <text:p text:style-name="P9">(Remember this is an “outline”; you say more in your presentation)</text:p>
      <text:p text:style-name="P9"/>
      <text:p text:style-name="Standard">Visuals/pictures relevant to content <text:s text:c="2"/>4 <text:s/>3 <text:s/>2 <text:s/>1 <text:s/>0 <text:s/><text:tab/></text:p>
      <text:p text:style-name="Standard">Organized / focused/ logical<text:tab/> <text:s text:c="2"/><text:tab/>4 <text:s/>3 <text:s/>2 <text:s/>1 <text:s/>0</text:p>
      <text:p text:style-name="Standard"/>
      <text:p text:style-name="Standard"/>
      <text:p text:style-name="Standard"/>
      <text:p text:style-name="P5">Teacher Assessment:<text:tab/><text:tab/>/20</text:p>
      <text:p text:style-name="Standard"/>
      <text:p text:style-name="Standard"/>
      <text:p text:style-name="P4">Comments:</text:p>
      <text:p text:style-name="Standard"/>
      <text:p text:style-name="P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"><text:tab/><text:tab/><text:tab/><text:tab/><text:tab/><text:tab/></text:p>
      <text:p text:style-name="P7"><text:tab/><text:tab/><text:tab/><text:tab/><text:tab/><text:tab/></text:p>
      <text:p text:style-name="P7"/>
      <text:p text:style-name="Standard"/>
      <text:p text:style-name="P8">Parkland Secondary Schoo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en" fo:country="US" style:font-size-asian="16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778cm" fo:margin-right="1.77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>
          <style:column style:rel-width="5112*" fo:start-indent="0cm" fo:end-indent="0.635cm"/>
          <style:column style:rel-width="5112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al Presentation</dc:title>
    <meta:initial-creator>bonmccom</meta:initial-creator>
    <meta:creation-date>2006-02-28T12:34:00</meta:creation-date>
    <dc:creator>Bonnie McComb</dc:creator>
    <dc:date>2012-10-04T10:27:18</dc:date>
    <meta:print-date>2006-02-28T13:05:00</meta:print-date>
    <meta:editing-cycles>4</meta:editing-cycles>
    <meta:editing-duration>PT33M</meta:editing-duration>
    <meta:generator>LibreOffice/3.5$Linux_x86 LibreOffice_project/350m1$Build-2</meta:generator>
    <meta:document-statistic meta:table-count="0" meta:image-count="0" meta:object-count="0" meta:page-count="1" meta:paragraph-count="43" meta:word-count="187" meta:character-count="1227" meta:non-whitespace-character-count="912"/>
    <meta:user-defined meta:name="Info 1"/>
    <meta:user-defined meta:name="Info 2"/>
    <meta:user-defined meta:name="Info 3"/>
    <meta:user-defined meta:name="Info 4"/>
  </office:meta>
</office:document-meta>
</file>