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essment: Research Process</text:p>
      <text:p text:style-name="Standard"/>
      <text:p text:style-name="Standard">Name: ______________________ <text:s text:c="4"/>Topic: ______________________</text:p>
      <text:p text:style-name="Standard"/>
      <text:p text:style-name="Standard"><text:span text:style-name="T1">Notetaking</text:span><text:tab/><text:tab/><text:tab/><text:tab/><text:tab/><text:tab/>1<text:tab/>2<text:tab/>3<text:tab/>4<text:tab/>5</text:p>
      <text:p text:style-name="Standard">Evidence of research</text:p>
      <text:p text:style-name="Standard">Point form or categorized</text:p>
      <text:p text:style-name="P1"/>
      <text:p text:style-name="Standard"><text:span text:style-name="T1">Finding &amp; Recording Resources<text:tab/></text:span><text:tab/><text:tab/>1<text:tab/>2<text:tab/>3<text:tab/>4<text:tab/>5</text:p>
      <text:p text:style-name="Standard">Evidence of three resources</text:p>
      <text:p text:style-name="Standard">Bibliography in powerpoint<text:tab/><text:tab/><text:tab/><text:tab/><text:tab/><text:tab/></text:p>
      <text:p text:style-name="Standard"/>
      <text:h text:style-name="Heading_20_1" text:outline-level="1"><text:s text:c="22"/>Initial <text:s/>____ <text:s text:c="9"/><text:tab/> /10 points</text:h>
      <text:p text:style-name="Standard"/>
      <text:p text:style-name="Standard"/>
      <text:p text:style-name="Standard"/>
      <text:p text:style-name="Heading">Assessment: Research Process</text:p>
      <text:p text:style-name="Standard"/>
      <text:p text:style-name="Standard">Name: ______________________ <text:s text:c="4"/>Topic: ______________________</text:p>
      <text:p text:style-name="Standard"/>
      <text:p text:style-name="Standard"><text:span text:style-name="T1">Notetaking</text:span><text:tab/><text:tab/><text:tab/><text:tab/><text:tab/><text:tab/>1<text:tab/>2<text:tab/>3<text:tab/>4<text:tab/>5</text:p>
      <text:p text:style-name="Standard">Evidence of research</text:p>
      <text:p text:style-name="Standard">Point form or categorized</text:p>
      <text:p text:style-name="P1"/>
      <text:p text:style-name="Standard"><text:span text:style-name="T1">Finding &amp; Recording Resources<text:tab/></text:span><text:tab/><text:tab/>1<text:tab/>2<text:tab/>3<text:tab/>4<text:tab/>5</text:p>
      <text:p text:style-name="Standard">Evidence of three resources</text:p>
      <text:p text:style-name="Standard">Bibliography in powerpoint<text:tab/><text:tab/><text:tab/><text:tab/><text:tab/><text:tab/></text:p>
      <text:p text:style-name="Standard"/>
      <text:h text:style-name="Heading_20_1" text:outline-level="1"><text:s text:c="22"/>Initial <text:s/>____ <text:s text:c="9"/><text:tab/> /10 points</text:h>
      <text:p text:style-name="Standard"/>
      <text:p text:style-name="Standard"/>
      <text:p text:style-name="Standard"/>
      <text:p text:style-name="Heading">Assessment: Research Process</text:p>
      <text:p text:style-name="Standard"/>
      <text:p text:style-name="Standard">Name: ______________________ <text:s text:c="4"/>Topic: ______________________</text:p>
      <text:p text:style-name="Standard"/>
      <text:p text:style-name="Standard"><text:span text:style-name="T1">Notetaking</text:span><text:tab/><text:tab/><text:tab/><text:tab/><text:tab/><text:tab/>1<text:tab/>2<text:tab/>3<text:tab/>4<text:tab/>5</text:p>
      <text:p text:style-name="Standard">Evidence of research</text:p>
      <text:p text:style-name="Standard">Point form or categorized</text:p>
      <text:p text:style-name="P1"/>
      <text:p text:style-name="Standard"><text:span text:style-name="T1">Finding &amp; Recording Resources<text:tab/></text:span><text:tab/><text:tab/>1<text:tab/>2<text:tab/>3<text:tab/>4<text:tab/>5</text:p>
      <text:p text:style-name="Standard">Evidence of three resources</text:p>
      <text:p text:style-name="Standard">Bibliography in powerpoint<text:tab/><text:tab/><text:tab/><text:tab/><text:tab/><text:tab/></text:p>
      <text:p text:style-name="Standard"/>
      <text:h text:style-name="Heading_20_1" text:outline-level="1"><text:s text:c="21"/>Initial <text:s/>____ <text:s text:c="9"/><text:tab/> /10 points</text:h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ry of Automobiles Research Process</dc:title>
    <meta:initial-creator>bonmccom</meta:initial-creator>
    <meta:creation-date>2006-03-07T10:29:00</meta:creation-date>
    <dc:creator>Bonnie McComb</dc:creator>
    <dc:date>2012-10-04T10:16:35</dc:date>
    <meta:print-date>2006-03-07T09:43:00</meta:print-date>
    <meta:editing-cycles>1</meta:editing-cycles>
    <meta:editing-duration>PT1H28M</meta:editing-duration>
    <meta:generator>LibreOffice/3.5$Linux_x86 LibreOffice_project/350m1$Build-2</meta:generator>
    <meta:document-statistic meta:table-count="0" meta:image-count="0" meta:object-count="0" meta:page-count="1" meta:paragraph-count="27" meta:word-count="120" meta:character-count="950" meta:non-whitespace-character-count="705"/>
    <meta:user-defined meta:name="Info 1"/>
    <meta:user-defined meta:name="Info 2"/>
    <meta:user-defined meta:name="Info 3"/>
    <meta:user-defined meta:name="Info 4"/>
  </office:meta>
</office:document-meta>
</file>