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.176cm" table:align="left" style:writing-mode="lr-tb"/>
    </style:style>
    <style:style style:name="Table1.A" style:family="table-column">
      <style:table-column-properties style:column-width="4.128cm"/>
    </style:style>
    <style:style style:name="Table1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24pt" style:font-size-asian="24pt" style:font-size-complex="2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esentation</text:span><text:span text:style-name="T1"> </text:span><text:span text:style-name="T1">Rubric</text:span><text:span text:style-name="T1"> </text:span><text:span text:style-name="T1">for</text:span><text:span text:style-name="T1">:</text:span></text:p>
      <text:p text:style-name="P1"/>
      <text:p text:style-name="P1"/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>Aspect</text:p>
          </table:table-cell>
          <table:table-cell table:style-name="Table1.A1" office:value-type="string">
            <text:p text:style-name="P3"><text:span text:style-name="T2">Needs</text:span><text:span text:style-name="T2"> </text:span><text:span text:style-name="T2">Work</text:span><text:span text:style-name="T2"> (1-2)</text:span></text:p>
          </table:table-cell>
          <table:table-cell table:style-name="Table1.A1" office:value-type="string">
            <text:p text:style-name="P3"><text:span text:style-name="T2">Good</text:span><text:span text:style-name="T2">(3-4)</text:span></text:p>
          </table:table-cell>
          <table:table-cell table:style-name="Table1.A1" office:value-type="string">
            <text:p text:style-name="P3"><text:span text:style-name="T2">Amazing</text:span><text:span text:style-name="T2">! (5)</text:span></text:p>
          </table:table-cell>
        </table:table-row>
        <table:table-row>
          <table:table-cell table:style-name="Table1.A1" office:value-type="string">
            <text:p text:style-name="P3"><text:span text:style-name="T3">Visual</text:span><text:span text:style-name="T3"> </text:span><text:span text:style-name="T3">Presentation</text:span><text:span text:style-name="T3"> - </text:span><text:span text:style-name="T3">Good</text:span><text:span text:style-name="T3"> </text:span><text:span text:style-name="T3">use</text:span><text:span text:style-name="T3"> </text:span><text:span text:style-name="T3">of</text:span><text:span text:style-name="T3"> </text:span><text:span text:style-name="T3">images</text:span><text:span text:style-name="T3">, </text:span><text:span text:style-name="T3">only</text:span><text:span text:style-name="T3"> </text:span><text:span text:style-name="T3">basic</text:span><text:span text:style-name="T3"> </text:span><text:span text:style-name="T3">text</text:span><text:span text:style-name="T3">, </text:span><text:span text:style-name="T3">readable</text:span><text:span text:style-name="T3">)</text:span></text:p>
          </table:table-cell>
          <table:table-cell table:style-name="Table1.A1" office:value-type="string">
            <text:p text:style-name="P3"><text:span text:style-name="T3">Needs</text:span><text:span text:style-name="T3"> </text:span><text:span text:style-name="T3">more</text:span><text:span text:style-name="T3"> </text:span><text:span text:style-name="T3">imagery</text:span><text:span text:style-name="T3"> </text:span><text:span text:style-name="T3">to</text:span><text:span text:style-name="T3"> </text:span><text:span text:style-name="T3">connect</text:span><text:span text:style-name="T3"> </text:span><text:span text:style-name="T3">your</text:span><text:span text:style-name="T3"> </text:span><text:span text:style-name="T3">slides</text:span><text:span text:style-name="T3"> </text:span><text:span text:style-name="T3">to</text:span><text:span text:style-name="T3"> </text:span><text:span text:style-name="T3">your</text:span><text:span text:style-name="T3"> </text:span><text:span text:style-name="T3">topic</text:span><text:span text:style-name="T3">. <text:s/></text:span><text:span text:style-name="T3">Also</text:span><text:span text:style-name="T3">, </text:span><text:span text:style-name="T3">images</text:span><text:span text:style-name="T3"> </text:span><text:span text:style-name="T3">were</text:span><text:span text:style-name="T3"> </text:span><text:span text:style-name="T3">not</text:span><text:span text:style-name="T3"> </text:span><text:span text:style-name="T3">good</text:span><text:span text:style-name="T3"> </text:span><text:span text:style-name="T3">quality</text:span><text:span text:style-name="T3">, </text:span><text:span text:style-name="T3">nor</text:span><text:span text:style-name="T3"> </text:span><text:span text:style-name="T3">formatted</text:span><text:span text:style-name="T3"> </text:span><text:span text:style-name="T3">correctly</text:span></text:p>
          </table:table-cell>
          <table:table-cell table:style-name="Table1.A1" office:value-type="string">
            <text:p text:style-name="P3"><text:span text:style-name="T3">Images</text:span><text:span text:style-name="T3"> </text:span><text:span text:style-name="T3">connected</text:span><text:span text:style-name="T3"> </text:span><text:span text:style-name="T3">with</text:span><text:span text:style-name="T3"> </text:span><text:span text:style-name="T3">the</text:span><text:span text:style-name="T3"> </text:span><text:span text:style-name="T3">topic</text:span><text:span text:style-name="T3">, </text:span><text:span text:style-name="T3">added</text:span><text:span text:style-name="T3"> </text:span><text:span text:style-name="T3">interest</text:span><text:span text:style-name="T3"> </text:span><text:span text:style-name="T3">to</text:span><text:span text:style-name="T3"> </text:span><text:span text:style-name="T3">the</text:span><text:span text:style-name="T3"> </text:span><text:span text:style-name="T3">presentation</text:span><text:span text:style-name="T3"> </text:span><text:span text:style-name="T3">and</text:span><text:span text:style-name="T3"> </text:span><text:span text:style-name="T3">were</text:span><text:span text:style-name="T3"> </text:span><text:span text:style-name="T3">properly</text:span><text:span text:style-name="T3"> </text:span><text:span text:style-name="T3">formatted</text:span><text:span text:style-name="T3">.</text:span></text:p>
          </table:table-cell>
          <table:table-cell table:style-name="Table1.A1" office:value-type="string">
            <text:p text:style-name="P3"><text:span text:style-name="T3">Images</text:span><text:span text:style-name="T3"> </text:span><text:span text:style-name="T3">were</text:span><text:span text:style-name="T3"> </text:span><text:span text:style-name="T3">striking</text:span><text:span text:style-name="T3">, </text:span><text:span text:style-name="T3">engaging</text:span><text:span text:style-name="T3"> </text:span><text:span text:style-name="T3">your</text:span><text:span text:style-name="T3"> </text:span><text:span text:style-name="T3">audience</text:span><text:span text:style-name="T3"> </text:span><text:span text:style-name="T3">very</text:span><text:span text:style-name="T3"> </text:span><text:span text:style-name="T3">well</text:span><text:span text:style-name="T3">, </text:span><text:span text:style-name="T3">connected</text:span><text:span text:style-name="T3"> </text:span><text:span text:style-name="T3">to</text:span><text:span text:style-name="T3"> </text:span><text:span text:style-name="T3">your</text:span><text:span text:style-name="T3"> </text:span><text:span text:style-name="T3">topic</text:span><text:span text:style-name="T3"> </text:span><text:span text:style-name="T3">in</text:span><text:span text:style-name="T3"> </text:span><text:span text:style-name="T3">insightful</text:span><text:span text:style-name="T3"> </text:span><text:span text:style-name="T3">ways</text:span><text:span text:style-name="T3"> </text:span><text:span text:style-name="T3">and</text:span><text:span text:style-name="T3"> </text:span><text:span text:style-name="T3">were</text:span><text:span text:style-name="T3"> </text:span><text:span text:style-name="T3">seamless</text:span><text:span text:style-name="T3"> </text:span><text:span text:style-name="T3">in</text:span><text:span text:style-name="T3"> </text:span><text:span text:style-name="T3">their</text:span><text:span text:style-name="T3"> </text:span><text:span text:style-name="T3">integration</text:span><text:span text:style-name="T3">.</text:span></text:p>
          </table:table-cell>
        </table:table-row>
        <table:table-row>
          <table:table-cell table:style-name="Table1.A1" office:value-type="string">
            <text:p text:style-name="P3"><text:span text:style-name="T3">Energy</text:span><text:span text:style-name="T3">/</text:span><text:span text:style-name="T3">Passion</text:span><text:span text:style-name="T3"> - </text:span><text:span text:style-name="T3">do</text:span><text:span text:style-name="T3"> </text:span><text:span text:style-name="T3">you</text:span><text:span text:style-name="T3"> </text:span><text:span text:style-name="T3">have</text:span><text:span text:style-name="T3"> </text:span><text:span text:style-name="T3">a</text:span><text:span text:style-name="T3"> </text:span><text:span text:style-name="T3">strong</text:span><text:span text:style-name="T3"> </text:span><text:span text:style-name="T3">understanding</text:span><text:span text:style-name="T3"> </text:span><text:span text:style-name="T3">of</text:span><text:span text:style-name="T3"> </text:span><text:span text:style-name="T3">the</text:span><text:span text:style-name="T3"> </text:span><text:span text:style-name="T3">topic</text:span><text:span text:style-name="T3"> </text:span><text:span text:style-name="T3">and</text:span><text:span text:style-name="T3"> </text:span><text:span text:style-name="T3">are</text:span><text:span text:style-name="T3"> </text:span><text:span text:style-name="T3">able</text:span><text:span text:style-name="T3"> </text:span><text:span text:style-name="T3">to</text:span><text:span text:style-name="T3"> </text:span><text:span text:style-name="T3">communicate</text:span><text:span text:style-name="T3"> </text:span><text:span text:style-name="T3">this</text:span><text:span text:style-name="T3"> </text:span><text:span text:style-name="T3">to</text:span><text:span text:style-name="T3"> </text:span><text:span text:style-name="T3">your</text:span><text:span text:style-name="T3"> </text:span><text:span text:style-name="T3">audience</text:span><text:span text:style-name="T3">?</text:span></text:p>
          </table:table-cell>
          <table:table-cell table:style-name="Table1.A1" office:value-type="string">
            <text:p text:style-name="P3"><text:span text:style-name="T3">Voice</text:span><text:span text:style-name="T3"> </text:span><text:span text:style-name="T3">needed</text:span><text:span text:style-name="T3"> </text:span><text:span text:style-name="T3">to</text:span><text:span text:style-name="T3"> </text:span><text:span text:style-name="T3">be</text:span><text:span text:style-name="T3"> </text:span><text:span text:style-name="T3">louder</text:span><text:span text:style-name="T3">, </text:span><text:span text:style-name="T3">more</text:span><text:span text:style-name="T3"> </text:span><text:span text:style-name="T3">directed</text:span><text:span text:style-name="T3">. <text:s/></text:span><text:span text:style-name="T3">Eye</text:span><text:span text:style-name="T3"> </text:span><text:span text:style-name="T3">contact</text:span><text:span text:style-name="T3"> </text:span><text:span text:style-name="T3">was</text:span><text:span text:style-name="T3"> </text:span><text:span text:style-name="T3">not</text:span><text:span text:style-name="T3"> </text:span><text:span text:style-name="T3">attempted</text:span><text:span text:style-name="T3">. <text:s/></text:span><text:span text:style-name="T3">Topic</text:span><text:span text:style-name="T3"> </text:span><text:span text:style-name="T3">was</text:span><text:span text:style-name="T3"> </text:span><text:span text:style-name="T3">not</text:span><text:span text:style-name="T3"> </text:span><text:span text:style-name="T3">very</text:span><text:span text:style-name="T3"> </text:span><text:span text:style-name="T3">clear</text:span><text:span text:style-name="T3">.</text:span></text:p>
          </table:table-cell>
          <table:table-cell table:style-name="Table1.A1" office:value-type="string">
            <text:p text:style-name="P3"><text:span text:style-name="T3">Voice</text:span><text:span text:style-name="T3"> </text:span><text:span text:style-name="T3">was</text:span><text:span text:style-name="T3"> </text:span><text:span text:style-name="T3">clear</text:span><text:span text:style-name="T3">, </text:span><text:span text:style-name="T3">eye</text:span><text:span text:style-name="T3"> </text:span><text:span text:style-name="T3">contact</text:span><text:span text:style-name="T3"> </text:span><text:span text:style-name="T3">with</text:span><text:span text:style-name="T3"> </text:span><text:span text:style-name="T3">audience</text:span><text:span text:style-name="T3"> </text:span><text:span text:style-name="T3">at</text:span><text:span text:style-name="T3"> </text:span><text:span text:style-name="T3">times</text:span><text:span text:style-name="T3">, </text:span><text:span text:style-name="T3">topic</text:span><text:span text:style-name="T3"> </text:span><text:span text:style-name="T3">was</text:span><text:span text:style-name="T3"> </text:span><text:span text:style-name="T3">easily</text:span><text:span text:style-name="T3"> </text:span><text:span text:style-name="T3">followed</text:span><text:span text:style-name="T3">.</text:span></text:p>
          </table:table-cell>
          <table:table-cell table:style-name="Table1.A1" office:value-type="string">
            <text:p text:style-name="P3"><text:span text:style-name="T3">Voice</text:span><text:span text:style-name="T3"> </text:span><text:span text:style-name="T3">was</text:span><text:span text:style-name="T3"> </text:span><text:span text:style-name="T3">strong</text:span><text:span text:style-name="T3">, </text:span><text:span text:style-name="T3">eye</text:span><text:span text:style-name="T3"> </text:span><text:span text:style-name="T3">contact</text:span><text:span text:style-name="T3"> </text:span><text:span text:style-name="T3">varied</text:span><text:span text:style-name="T3"> </text:span><text:span text:style-name="T3">around</text:span><text:span text:style-name="T3"> </text:span><text:span text:style-name="T3">the</text:span><text:span text:style-name="T3"> </text:span><text:span text:style-name="T3">room</text:span><text:span text:style-name="T3">, </text:span><text:span text:style-name="T3">and</text:span><text:span text:style-name="T3"> </text:span><text:span text:style-name="T3">topic</text:span><text:span text:style-name="T3"> </text:span><text:span text:style-name="T3">very</text:span><text:span text:style-name="T3"> </text:span><text:span text:style-name="T3">clearly</text:span><text:span text:style-name="T3"> </text:span><text:span text:style-name="T3">conveyed</text:span><text:span text:style-name="T3"> </text:span><text:span text:style-name="T3">and</text:span><text:span text:style-name="T3"> </text:span><text:span text:style-name="T3">understood</text:span><text:span text:style-name="T3">.</text:span></text:p>
          </table:table-cell>
        </table:table-row>
        <table:table-row>
          <table:table-cell table:style-name="Table1.A1" office:value-type="string">
            <text:p text:style-name="P3"><text:span text:style-name="T3">Content</text:span><text:span text:style-name="T3"> - </text:span><text:span text:style-name="T3">Does</text:span><text:span text:style-name="T3"> </text:span><text:span text:style-name="T3">your</text:span><text:span text:style-name="T3"> </text:span><text:span text:style-name="T3">presentation</text:span><text:span text:style-name="T3"> </text:span><text:span text:style-name="T3">cover</text:span><text:span text:style-name="T3"> </text:span><text:span text:style-name="T3">the</text:span><text:span text:style-name="T3"> </text:span><text:span text:style-name="T3">required</text:span><text:span text:style-name="T3"> </text:span><text:span text:style-name="T3">topic</text:span><text:span text:style-name="T3"> </text:span><text:span text:style-name="T3">and</text:span><text:span text:style-name="T3"> </text:span><text:span text:style-name="T3">present</text:span><text:span text:style-name="T3"> </text:span><text:span text:style-name="T3">all</text:span><text:span text:style-name="T3"> </text:span><text:span text:style-name="T3">the</text:span><text:span text:style-name="T3"> </text:span><text:span text:style-name="T3">required</text:span><text:span text:style-name="T3"> </text:span><text:span text:style-name="T3">information</text:span><text:span text:style-name="T3">?</text:span></text:p>
          </table:table-cell>
          <table:table-cell table:style-name="Table1.A1" office:value-type="string">
            <text:p text:style-name="P3"><text:span text:style-name="T3">Content</text:span><text:span text:style-name="T3"> </text:span><text:span text:style-name="T3">was</text:span><text:span text:style-name="T3"> </text:span><text:span text:style-name="T3">not</text:span><text:span text:style-name="T3"> </text:span><text:span text:style-name="T3">covered</text:span><text:span text:style-name="T3">, </text:span><text:span text:style-name="T3">aspects</text:span><text:span text:style-name="T3"> </text:span><text:span text:style-name="T3">were</text:span><text:span text:style-name="T3"> </text:span><text:span text:style-name="T3">missing</text:span><text:span text:style-name="T3">, </text:span><text:span text:style-name="T3">not</text:span><text:span text:style-name="T3"> </text:span><text:span text:style-name="T3">enough</text:span><text:span text:style-name="T3"> </text:span><text:span text:style-name="T3">slides</text:span><text:span text:style-name="T3">.</text:span></text:p>
          </table:table-cell>
          <table:table-cell table:style-name="Table1.A1" office:value-type="string">
            <text:p text:style-name="P3"><text:span text:style-name="T3">Content</text:span><text:span text:style-name="T3"> </text:span><text:span text:style-name="T3">was</text:span><text:span text:style-name="T3"> </text:span><text:span text:style-name="T3">covered</text:span><text:span text:style-name="T3">, </text:span><text:span text:style-name="T3">most</text:span><text:span text:style-name="T3"> </text:span><text:span text:style-name="T3">aspects</text:span><text:span text:style-name="T3"> </text:span><text:span text:style-name="T3">were</text:span><text:span text:style-name="T3"> </text:span><text:span text:style-name="T3">addressed</text:span><text:span text:style-name="T3">, </text:span><text:span text:style-name="T3">and</text:span><text:span text:style-name="T3"> </text:span><text:span text:style-name="T3">enough</text:span><text:span text:style-name="T3"> </text:span><text:span text:style-name="T3">slides</text:span><text:span text:style-name="T3"> </text:span><text:span text:style-name="T3">to</text:span><text:span text:style-name="T3"> </text:span><text:span text:style-name="T3">make</text:span><text:span text:style-name="T3"> </text:span><text:span text:style-name="T3">sure</text:span><text:span text:style-name="T3"> </text:span><text:span text:style-name="T3">audience</text:span><text:span text:style-name="T3"> </text:span><text:span text:style-name="T3">was</text:span><text:span text:style-name="T3"> </text:span><text:span text:style-name="T3">informed</text:span><text:span text:style-name="T3">.</text:span></text:p>
          </table:table-cell>
          <table:table-cell table:style-name="Table1.A1" office:value-type="string">
            <text:p text:style-name="P3"><text:span text:style-name="T3">Content</text:span><text:span text:style-name="T3"> </text:span><text:span text:style-name="T3">was</text:span><text:span text:style-name="T3"> </text:span><text:span text:style-name="T3">extensive</text:span><text:span text:style-name="T3">, </text:span><text:span text:style-name="T3">all</text:span><text:span text:style-name="T3"> </text:span><text:span text:style-name="T3">aspects</text:span><text:span text:style-name="T3"> </text:span><text:span text:style-name="T3">plus</text:span><text:span text:style-name="T3"> </text:span><text:span text:style-name="T3">more</text:span><text:span text:style-name="T3"> </text:span><text:span text:style-name="T3">were</text:span><text:span text:style-name="T3"> </text:span><text:span text:style-name="T3">covered</text:span><text:span text:style-name="T3">, </text:span><text:span text:style-name="T3">audience</text:span><text:span text:style-name="T3"> </text:span><text:span text:style-name="T3">was</text:span><text:span text:style-name="T3"> </text:span><text:span text:style-name="T3">fully</text:span><text:span text:style-name="T3"> </text:span><text:span text:style-name="T3">informed</text:span><text:span text:style-name="T3"> </text:span><text:span text:style-name="T3">about</text:span><text:span text:style-name="T3"> </text:span><text:span text:style-name="T3">all</text:span><text:span text:style-name="T3"> </text:span><text:span text:style-name="T3">they</text:span><text:span text:style-name="T3"> </text:span><text:span text:style-name="T3">needed</text:span><text:span text:style-name="T3"> </text:span><text:span text:style-name="T3">to</text:span><text:span text:style-name="T3"> </text:span><text:span text:style-name="T3">learn</text:span><text:span text:style-name="T3">.</text:span></text:p>
          </table:table-cell>
        </table:table-row>
        <table:table-row>
          <table:table-cell table:style-name="Table1.A1" office:value-type="string">
            <text:p text:style-name="P3"><text:span text:style-name="T3">References</text:span><text:span text:style-name="T3"> - </text:span><text:span text:style-name="T3">does</text:span><text:span text:style-name="T3"> </text:span><text:span text:style-name="T3">your</text:span><text:span text:style-name="T3"> </text:span><text:span text:style-name="T3">presentation</text:span><text:span text:style-name="T3"> </text:span><text:span text:style-name="T3">include</text:span><text:span text:style-name="T3"> </text:span><text:span text:style-name="T3">references</text:span><text:span text:style-name="T3"> </text:span><text:span text:style-name="T3">to</text:span><text:span text:style-name="T3"> </text:span><text:span text:style-name="T3">your</text:span><text:span text:style-name="T3"> </text:span><text:span text:style-name="T3">resources</text:span><text:span text:style-name="T3">, </text:span><text:span text:style-name="T3">images</text:span><text:span text:style-name="T3">, </text:span><text:span text:style-name="T3">websites</text:span><text:span text:style-name="T3"> </text:span><text:span text:style-name="T3">and</text:span><text:span text:style-name="T3"> </text:span><text:span text:style-name="T3">anything</text:span><text:span text:style-name="T3"> </text:span><text:span text:style-name="T3">else</text:span><text:span text:style-name="T3"> </text:span><text:span text:style-name="T3">you</text:span><text:span text:style-name="T3">’</text:span><text:span text:style-name="T3">ve</text:span><text:span text:style-name="T3"> </text:span><text:span text:style-name="T3">utilized</text:span><text:span text:style-name="T3"> </text:span><text:span text:style-name="T3">in</text:span><text:span text:style-name="T3"> </text:span><text:span text:style-name="T3">preparing</text:span><text:span text:style-name="T3"> </text:span><text:span text:style-name="T3">this</text:span><text:span text:style-name="T3"> </text:span><text:span text:style-name="T3">presentation</text:span><text:span text:style-name="T3">?</text:span></text:p>
          </table:table-cell>
          <table:table-cell table:style-name="Table1.A1" office:value-type="string">
            <text:p text:style-name="P3"><text:span text:style-name="T3">No</text:span><text:span text:style-name="T3"> </text:span><text:span text:style-name="T3">references</text:span><text:span text:style-name="T3">, </text:span><text:span text:style-name="T3">or</text:span><text:span text:style-name="T3"> </text:span><text:span text:style-name="T3">improperly</text:span><text:span text:style-name="T3"> </text:span><text:span text:style-name="T3">formatted</text:span><text:span text:style-name="T3"> </text:span><text:span text:style-name="T3">works</text:span><text:span text:style-name="T3"> </text:span><text:span text:style-name="T3">cited</text:span><text:span text:style-name="T3">. <text:s/></text:span><text:span text:style-name="T3">Images</text:span><text:span text:style-name="T3"> </text:span><text:span text:style-name="T3">not</text:span><text:span text:style-name="T3"> </text:span><text:span text:style-name="T3">referenced</text:span><text:span text:style-name="T3">.</text:span></text:p>
          </table:table-cell>
          <table:table-cell table:style-name="Table1.A1" office:value-type="string">
            <text:p text:style-name="P3"><text:span text:style-name="T3">Works</text:span><text:span text:style-name="T3"> </text:span><text:span text:style-name="T3">cited</text:span><text:span text:style-name="T3"> </text:span><text:span text:style-name="T3">was</text:span><text:span text:style-name="T3"> </text:span><text:span text:style-name="T3">developed</text:span><text:span text:style-name="T3">, </text:span><text:span text:style-name="T3">only</text:span><text:span text:style-name="T3"> </text:span><text:span text:style-name="T3">minor</text:span><text:span text:style-name="T3"> </text:span><text:span text:style-name="T3">errors</text:span><text:span text:style-name="T3"> </text:span><text:span text:style-name="T3">or</text:span><text:span text:style-name="T3"> </text:span><text:span text:style-name="T3">omissions</text:span><text:span text:style-name="T3">. <text:s/></text:span></text:p>
          </table:table-cell>
          <table:table-cell table:style-name="Table1.A1" office:value-type="string">
            <text:p text:style-name="P3"><text:span text:style-name="T3">Fully</text:span><text:span text:style-name="T3"> </text:span><text:span text:style-name="T3">developed</text:span><text:span text:style-name="T3"> </text:span><text:span text:style-name="T3">works</text:span><text:span text:style-name="T3"> </text:span><text:span text:style-name="T3">cited</text:span><text:span text:style-name="T3"> </text:span><text:span text:style-name="T3">that</text:span><text:span text:style-name="T3"> </text:span><text:span text:style-name="T3">extensively</text:span><text:span text:style-name="T3"> </text:span><text:span text:style-name="T3">referenced</text:span><text:span text:style-name="T3"> </text:span><text:span text:style-name="T3">any</text:span><text:span text:style-name="T3"> </text:span><text:span text:style-name="T3">and</text:span><text:span text:style-name="T3"> </text:span><text:span text:style-name="T3">all</text:span><text:span text:style-name="T3"> </text:span><text:span text:style-name="T3">resources</text:span><text:span text:style-name="T3">, </text:span><text:span text:style-name="T3">images</text:span><text:span text:style-name="T3"> </text:span><text:span text:style-name="T3">and</text:span><text:span text:style-name="T3"> </text:span><text:span text:style-name="T3">websites</text:span><text:span text:style-name="T3">.</text:span></text:p>
          </table:table-cell>
        </table:table-row>
      </table:table>
      <text:p text:style-name="P1"/>
      <text:p text:style-name="P1"/>
      <text:p text:style-name="P2"/>
      <text:p text:style-name="P1"><text:span text:style-name="T1">TOTAL</text:span><text:span text:style-name="T1"> = <text:s text:c="4"/>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dc:creator/>
    <meta:editing-cycles>1</meta:editing-cycles>
    <meta:document-statistic meta:table-count="1" meta:image-count="0" meta:object-count="0" meta:page-count="1" meta:paragraph-count="22" meta:word-count="258" meta:character-count="1671" meta:non-whitespace-character-count="1425"/>
  </office:meta>
</office:document-meta>
</file>