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1" fo:font-size="18pt" fo:font-style="italic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P2" style:family="paragraph" style:parent-style-name="Standard">
      <style:paragraph-properties style:text-autospace="none"/>
      <style:text-properties fo:color="#000000" style:font-name="Arial1" fo:font-size="14pt" fo:font-style="normal" fo:font-weight="normal" style:font-name-asian="Arial1" style:font-size-asian="12.25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style:use-window-font-color="true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style:use-window-font-color="true" style:font-name="Times New Roman" fo:font-size="14pt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lish 9 / 10– Book Club Sets</text:p>
      <text:p text:style-name="P1"/>
      <text:p text:style-name="P2"/>
      <text:p text:style-name="P4">Monkey wrench gang<text:tab/><text:tab/><text:tab/><text:tab/><text:tab/><text:tab/>Abbey, Edward</text:p>
      <text:p text:style-name="P4">Tuesdays With Morrie<text:tab/><text:tab/><text:tab/><text:tab/><text:tab/><text:tab/>Alborn, Mitch</text:p>
      <text:p text:style-name="P4">Absolutely True Diary of a Part Time Indian<text:tab/><text:tab/>Alexie, Sherman</text:p>
      <text:p text:style-name="P4">Speak<text:tab/><text:tab/><text:tab/><text:tab/><text:tab/><text:tab/><text:tab/><text:tab/><text:tab/>Anderson, Laurie Halse</text:p>
      <text:p text:style-name="P4">City of Thieves<text:tab/><text:tab/><text:tab/><text:tab/><text:tab/><text:tab/><text:tab/>Benioff, David</text:p>
      <text:p text:style-name="P4">My Left Foot<text:tab/><text:tab/><text:tab/><text:tab/><text:tab/><text:tab/><text:tab/>Brown, Christy</text:p>
      <text:p text:style-name="P4">Gatty's tale<text:tab/><text:tab/><text:tab/><text:tab/><text:tab/><text:tab/><text:tab/><text:tab/>Crossley-Holland, Kevin</text:p>
      <text:p text:style-name="P3">House of the scorpion<text:tab/><text:tab/><text:tab/><text:tab/><text:tab/><text:tab/>Farmer, Nancy</text:p>
      <text:p text:style-name="P3">Freedom Writers diary<text:tab/><text:tab/><text:tab/><text:tab/><text:tab/><text:tab/>Freedom Writers</text:p>
      <text:p text:style-name="P4">Coyote waits<text:tab/><text:tab/><text:tab/><text:tab/><text:tab/><text:tab/><text:tab/>Hillerman, Tony</text:p>
      <text:p text:style-name="P3">Thief of time<text:tab/><text:tab/><text:tab/><text:tab/><text:tab/><text:tab/><text:tab/>Hillerman, Tony</text:p>
      <text:p text:style-name="P4">Whale rider<text:tab/><text:tab/><text:tab/><text:tab/><text:tab/><text:tab/><text:tab/><text:tab/>Ihimaera, Witi Tame</text:p>
      <text:p text:style-name="P4">White Jade Tiger<text:tab/><text:tab/><text:tab/><text:tab/><text:tab/><text:tab/><text:tab/>Lawson, Julie</text:p>
      <text:p text:style-name="P4">Night to remember<text:tab/><text:tab/><text:tab/><text:tab/><text:tab/><text:tab/>Lord, Walter</text:p>
      <text:p text:style-name="P4">Ice station zebra<text:tab/><text:tab/><text:tab/><text:tab/><text:tab/><text:tab/><text:tab/>MacLean, Alistair</text:p>
      <text:p text:style-name="P4">To dance at the Palais Royale<text:tab/><text:tab/><text:tab/><text:tab/><text:tab/>McNaughton, Janet </text:p>
      <text:p text:style-name="P3">April Raintree<text:tab/><text:tab/><text:tab/><text:tab/><text:tab/><text:tab/><text:tab/>Mosionier, Beatrice, </text:p>
      <text:p text:style-name="P3">The Greatest<text:tab/><text:tab/><text:tab/><text:tab/><text:tab/><text:tab/><text:tab/>Myers, Walter Dean</text:p>
      <text:p text:style-name="P4">Monster<text:tab/><text:tab/><text:tab/><text:tab/><text:tab/><text:tab/><text:tab/><text:tab/>Myers, Walter Dean</text:p>
      <text:p text:style-name="P4">If I Should Die Before I Wake<text:tab/><text:tab/><text:tab/><text:tab/><text:tab/>Nolan, Han</text:p>
      <text:p text:style-name="P4">Crazy man<text:tab/><text:tab/><text:tab/><text:tab/><text:tab/><text:tab/><text:tab/><text:tab/>Porter, Pamela</text:p>
      <text:p text:style-name="P4">Witch Child<text:tab/><text:tab/><text:tab/><text:tab/><text:tab/><text:tab/><text:tab/><text:tab/>Rees, Celia</text:p>
      <text:p text:style-name="P4">Holes<text:tab/><text:tab/><text:tab/><text:tab/><text:tab/><text:tab/><text:tab/><text:tab/><text:tab/>Sachar, Louis</text:p>
      <text:p text:style-name="P4">Lovely bones<text:tab/><text:tab/><text:tab/><text:tab/><text:tab/><text:tab/><text:tab/>Sebold, Alice</text:p>
      <text:p text:style-name="P4">Balzac and the little Chinese seamstress<text:tab/><text:tab/><text:tab/>Sijie, Dai<text:tab/></text:p>
      <text:p text:style-name="P4">Touching the void<text:tab/><text:tab/><text:tab/><text:tab/><text:tab/><text:tab/><text:tab/>Simpson, Joe</text:p>
      <text:p text:style-name="P4">Tribes<text:tab/><text:tab/><text:tab/><text:tab/><text:tab/><text:tab/><text:tab/><text:tab/><text:tab/>Slade, Arthur G</text:p>
      <text:p text:style-name="P4">The Art of Racing in the Rain<text:tab/><text:tab/><text:tab/><text:tab/><text:tab/>Stein, Garth</text:p>
      <text:p text:style-name="P4">Tattycoram<text:tab/><text:tab/><text:tab/><text:tab/><text:tab/><text:tab/><text:tab/><text:tab/>Thomas, Audrey</text:p>
      <text:p text:style-name="P4">Hobbit<text:tab/><text:tab/><text:tab/><text:tab/><text:tab/><text:tab/><text:tab/><text:tab/>Tolkien, J. R. R.</text:p>
      <text:p text:style-name="P4">Digging to America<text:tab/><text:tab/><text:tab/><text:tab/><text:tab/><text:tab/>Tyler, Anne</text:p>
      <text:p text:style-name="P4">Empty<text:tab/><text:tab/><text:tab/><text:tab/><text:tab/><text:tab/><text:tab/><text:tab/>Weyn, Suzanne</text:p>
      <text:p text:style-name="P3">Night<text:tab/><text:tab/><text:tab/><text:tab/><text:tab/><text:tab/><text:tab/><text:tab/><text:tab/>Wiesel, Elie</text:p>
      <text:p text:style-name="P4">Sword in the stone<text:tab/><text:tab/><text:tab/><text:tab/><text:tab/><text:tab/><text:tab/>White, T. H.</text:p>
      <text:p text:style-name="P4">Boy in the burning house<text:tab/><text:tab/><text:tab/><text:tab/><text:tab/><text:tab/>Wynne-Jones, Tim<text:tab/></text:p>
      <text:p text:style-name="P3">Chrysalids<text:tab/><text:tab/><text:tab/><text:tab/><text:tab/><text:tab/><text:tab/><text:tab/>Wyndham, John</text:p>
      <text:p text:style-name="P3">Book Thief<text:tab/><text:tab/><text:tab/><text:tab/><text:tab/><text:tab/><text:tab/><text:tab/>Zusak, Markus</text:p>
      <text:p text:style-name="P3">I am the Messanger<text:tab/><text:tab/><text:tab/><text:tab/><text:tab/><text:tab/>Zusak, Markus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4:36:08.94</meta:creation-date>
    <dc:date>2013-11-13T13:09:06</dc:date>
    <meta:editing-duration>PT20M35S</meta:editing-duration>
    <meta:editing-cycles>7</meta:editing-cycles>
    <meta:generator>LibreOffice/3.5$Linux_x86 LibreOffice_project/350m1$Build-2</meta:generator>
    <dc:creator>Doug Quested</dc:creator>
    <meta:document-statistic meta:table-count="0" meta:image-count="0" meta:object-count="0" meta:page-count="2" meta:paragraph-count="39" meta:word-count="202" meta:character-count="1442" meta:non-whitespace-character-count="1052"/>
  </office:meta>
</office:document-meta>
</file>