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1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11 &amp; 12 – Book Club Sets</text:p>
      <text:p text:style-name="P1"/>
      <text:p text:style-name="P3">Cure for death by lightning<text:tab/><text:tab/>Anderson-Dargatz, Gail</text:p>
      <text:p text:style-name="P3">Alias Grace<text:tab/><text:tab/><text:tab/><text:tab/>Atwood, Margaret</text:p>
      <text:p text:style-name="P3">Cat's eye<text:tab/><text:tab/><text:tab/><text:tab/><text:tab/>Atwood, Margaret</text:p>
      <text:p text:style-name="P3">The Handmaid's Tale<text:tab/><text:tab/><text:tab/>Atwood, Margaret</text:p>
      <text:p text:style-name="P3">Oryx and crake<text:tab/><text:tab/><text:tab/><text:tab/>Atwood, Margaret</text:p>
      <text:p text:style-name="P3">The Robber Bride<text:tab/><text:tab/><text:tab/>Atwood, Margaret</text:p>
      <text:p text:style-name="P3">Three day road<text:tab/><text:tab/><text:tab/><text:tab/>Boyden, Joseph</text:p>
      <text:p text:style-name="P3">Gum thief<text:tab/><text:tab/><text:tab/><text:tab/><text:tab/>Coupland, Douglas</text:p>
      <text:p text:style-name="P3">Room<text:tab/><text:tab/><text:tab/><text:tab/><text:tab/>Donoghue, Emma</text:p>
      <text:p text:style-name="P3">Star called Henry<text:tab/><text:tab/><text:tab/>Doyle, Roddy</text:p>
      <text:p text:style-name="P3">Ascension<text:tab/><text:tab/><text:tab/><text:tab/><text:tab/>Galloway, Steven</text:p>
      <text:p text:style-name="P3">Cellist of Sarajevo<text:tab/><text:tab/><text:tab/>Galloway, Steven </text:p>
      <text:p text:style-name="P3">Memoirs of a geisha<text:tab/><text:tab/><text:tab/>Golden, Arthur</text:p>
      <text:p text:style-name="P3">Outliers<text:tab/><text:tab/><text:tab/><text:tab/><text:tab/>Gladwell, Malcolm</text:p>
      <text:p text:style-name="P3">Water for elephants<text:tab/><text:tab/><text:tab/>Gruen, Sara</text:p>
      <text:p text:style-name="P3">Snow falling on cedars<text:tab/><text:tab/><text:tab/>Guterson, David</text:p>
      <text:p text:style-name="P3">De Niro's game<text:tab/><text:tab/><text:tab/><text:tab/>Hage, Raw</text:p>
      <text:p text:style-name="P3">Tess of the d'Urbervilles<text:tab/><text:tab/>Hardy, Thomas</text:p>
      <text:p text:style-name="P3">Catch-22<text:tab/><text:tab/><text:tab/><text:tab/><text:tab/>Heller, Joseph</text:p>
      <text:p text:style-name="P3">Book of Negroes<text:tab/><text:tab/><text:tab/><text:tab/>Hill, Lawrence</text:p>
      <text:p text:style-name="P3">A Thousand Splendid Suns<text:tab/><text:tab/>Hosseini, Khaled</text:p>
      <text:p text:style-name="P3">Pigs in heaven<text:tab/><text:tab/><text:tab/><text:tab/>Kingsolver, Barbara</text:p>
      <text:p text:style-name="P3">Poisonwood bible<text:tab/><text:tab/><text:tab/>Kingsolver, Barbara</text:p>
      <text:p text:style-name="P3">The Bean Trees<text:tab/><text:tab/><text:tab/><text:tab/>Kingsolver, Barbara</text:p>
      <text:p text:style-name="P3">Separate peace<text:tab/><text:tab/><text:tab/><text:tab/>Knowles, John</text:p>
      <text:p text:style-name="P3">Diviners<text:tab/><text:tab/><text:tab/><text:tab/><text:tab/>Laurence, Margaret</text:p>
      <text:p text:style-name="P3">Crow lake<text:tab/><text:tab/><text:tab/><text:tab/><text:tab/>Lawson, Mary</text:p>
      <text:p text:style-name="P3">Mao's last dancer<text:tab/><text:tab/><text:tab/>Li, Cunxin</text:p>
      <text:p text:style-name="P3">Fall on your knees<text:tab/><text:tab/><text:tab/>MacDonald, Ann-Marie</text:p>
      <text:p text:style-name="P3">Life of Pi<text:tab/><text:tab/><text:tab/><text:tab/><text:tab/>Martel, Yann</text:p>
      <text:p text:style-name="P3">Fugitive pieces<text:tab/><text:tab/><text:tab/><text:tab/>Michaels, Anne</text:p>
      <text:p text:style-name="P3">Three cups of tea<text:tab/><text:tab/><text:tab/>Mortenson, Greg</text:p>
      <text:p text:style-name="P3">Anil's Ghost<text:tab/><text:tab/><text:tab/><text:tab/>Ondaatje, Michael</text:p>
      <text:p text:style-name="P3">English patient<text:tab/><text:tab/><text:tab/><text:tab/>Ondaatje, Michael</text:p>
      <text:p text:style-name="P3">Lullabies for little criminals<text:tab/><text:tab/>O'Neill, Heather</text:p>
      <text:p text:style-name="P3">Bel Canto<text:tab/><text:tab/><text:tab/><text:tab/><text:tab/>Patchett, Ann</text:p>
      <text:p text:style-name="P3">Patron saint of liars<text:tab/><text:tab/><text:tab/>Patchett, Ann</text:p>
      <text:p text:style-name="P3">Shipping news<text:tab/><text:tab/><text:tab/><text:tab/>Proulx, E. Annie</text:p>
      <text:p text:style-name="P3">Fat Woman<text:tab/><text:tab/><text:tab/><text:tab/>Rooke, Leon</text:p>
      <text:p text:style-name="P3"><text:soft-page-break/>Sudden weight of snow<text:tab/><text:tab/>Rosnau, Laisha</text:p>
      <text:p text:style-name="P3">Funny boy<text:tab/><text:tab/><text:tab/><text:tab/><text:tab/>Selvadurai, Shyam</text:p>
      <text:p text:style-name="P3">Thirteenth tale<text:tab/><text:tab/><text:tab/><text:tab/>Setterfield, Diane</text:p>
      <text:p text:style-name="P3">Stone diaries<text:tab/><text:tab/><text:tab/><text:tab/>Shields, Carol</text:p>
      <text:p text:style-name="P3">Vanity fair<text:tab/><text:tab/><text:tab/><text:tab/><text:tab/>Thackeray, William Makepeace</text:p>
      <text:p text:style-name="P1"><text:span text:style-name="T1">Complicated kindness<text:tab/><text:tab/><text:tab/>Toews, Miriam</text:span><text:span text:style-name="T2"><text:tab/></text:span></text:p>
      <text:p text:style-name="P3">Englishman's boy<text:tab/><text:tab/><text:tab/>Vanderhaeghe, Guy</text:p>
      <text:p text:style-name="P3">The Last Crossing<text:tab/><text:tab/><text:tab/>Vanderhaeghe, Guy</text:p>
      <text:p text:style-name="P1"><text:span text:style-name="T1">The Glass Castle<text:tab/><text:tab/><text:tab/>Walls, Jeannette</text:span><text:tab/></text:p>
      <text:p text:style-name="P2">Beijing confidential<text:tab/><text:tab/><text:tab/>Wong, 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4:36:08.94</meta:creation-date>
    <dc:date>2013-11-13T13:05:34</dc:date>
    <meta:editing-duration>PT37M</meta:editing-duration>
    <meta:editing-cycles>6</meta:editing-cycles>
    <meta:generator>LibreOffice/3.5$Linux_x86 LibreOffice_project/350m1$Build-2</meta:generator>
    <dc:creator>Doug Quested</dc:creator>
    <meta:document-statistic meta:table-count="0" meta:image-count="0" meta:object-count="0" meta:page-count="2" meta:paragraph-count="50" meta:word-count="237" meta:character-count="1708" meta:non-whitespace-character-count="1386"/>
  </office:meta>
</office:document-meta>
</file>