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 ___________________</text:p>
      <text:p text:style-name="P1"/>
      <text:p text:style-name="P2">“the lesson of the moth” by Don Marquis</text:p>
      <text:p text:style-name="P2"/>
      <text:list xml:id="list354679550" text:style-name="L1">
        <text:list-item>
          <text:p text:style-name="P4">a) What is unique about the speaker in this poem?</text:p>
        </text:list-item>
      </text:list>
      <text:p text:style-name="P3"/>
      <text:p text:style-name="P3"/>
      <text:p text:style-name="P3"><text:tab/>b) How does this relate to the lack of punctuation?</text:p>
      <text:p text:style-name="P3"/>
      <text:p text:style-name="P3"/>
      <text:p text:style-name="P3"/>
      <text:list xml:id="list345816563" text:style-name="L2">
        <text:list-item>
          <text:p text:style-name="P5">a) What is the moth's lesson about living life?</text:p>
        </text:list-item>
      </text:list>
      <text:p text:style-name="P3"/>
      <text:p text:style-name="P3"/>
      <text:p text:style-name="P3"/>
      <text:p text:style-name="P3"/>
      <text:p text:style-name="P3"><text:tab/>b) How do Archy's views differ from the moth's?</text:p>
      <text:p text:style-name="P3"/>
      <text:p text:style-name="P3"/>
      <text:p text:style-name="P3"/>
      <text:p text:style-name="P3"/>
      <text:list xml:id="list1465072225" text:style-name="L3">
        <text:list-item>
          <text:p text:style-name="P6">Find examples of the following poetic devices:</text:p>
        </text:list-item>
      </text:list>
      <text:p text:style-name="P3"/>
      <text:p text:style-name="P3"><text:tab/>a) alliteration:</text:p>
      <text:p text:style-name="P3"/>
      <text:p text:style-name="P3"/>
      <text:p text:style-name="P3"><text:tab/>b) metaphor:</text:p>
      <text:p text:style-name="P3"/>
      <text:p text:style-name="P3"/>
      <text:list xml:id="list1373763111" text:style-name="L4">
        <text:list-item>
          <text:p text:style-name="P7">According to Archy, how are moths similar to human beings in the past?</text:p>
        </text:list-item>
      </text:list>
      <text:p text:style-name="P3"/>
      <text:p text:style-name="P3"/>
      <text:p text:style-name="P3"/>
      <text:list xml:id="list1471200436" text:style-name="L5">
        <text:list-item>
          <text:p text:style-name="P8">Describe the changing tone in this poem.</text:p>
        </text:list-item>
      </text:list>
      <text:p text:style-name="P3"/>
      <text:p text:style-name="P3"/>
      <text:p text:style-name="P3"/>
      <text:list xml:id="list742321010" text:style-name="L6">
        <text:list-item>
          <text:p text:style-name="P9">Write a theme statement for this poem.</text:p>
          <text:p text:style-name="P9"><text:s/>(<text:span text:style-name="T1">Think: what is the underlying message about how people should live their lives?</text:span>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e Milne</meta:initial-creator>
    <meta:creation-date>2013-12-03T11:32:18</meta:creation-date>
    <dc:date>2013-12-03T11:38:13</dc:date>
    <dc:creator>Vickie Milne</dc:creator>
    <meta:editing-duration>P0D</meta:editing-duration>
    <meta:editing-cycles>1</meta:editing-cycles>
    <meta:document-statistic meta:table-count="0" meta:image-count="0" meta:object-count="0" meta:page-count="1" meta:paragraph-count="13" meta:word-count="106" meta:character-count="580" meta:non-whitespace-character-count="489"/>
    <meta:generator>LibreOffice/3.5$Linux_x86 LibreOffice_project/350m1$Build-2</meta:generator>
  </office:meta>
</office:document-meta>
</file>