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riting a “He Said/She Said” Poem</text:p>
      <text:p text:style-name="P4"/>
      <text:p text:style-name="P5">Step 1: Find a partner of the opposite gender.</text:p>
      <text:p text:style-name="P5"/>
      <text:p text:style-name="P5">Step 2: Choose an <text:span text:style-name="T1">abstract </text:span>topic from the list provided.</text:p>
      <text:p text:style-name="P5"/>
      <text:p text:style-name="P5">Step 3: Brainstorm a list of <text:span text:style-name="T1">concrete </text:span>images that describe your own gender's thoughts and <text:tab/> <text:tab/>attitudes about the chosen topic.</text:p>
      <text:p text:style-name="P3"/>
      <text:p text:style-name="P3"/>
      <text:p text:style-name="P3"/>
      <text:p text:style-name="P3">Sample poem:</text:p>
      <text:p text:style-name="P1"/>
      <text:p text:style-name="P2">Fun</text:p>
      <text:p text:style-name="P1"/>
      <text:p text:style-name="P1">He Said</text:p>
      <text:p text:style-name="P1">Fun is a joyride,</text:p>
      <text:p text:style-name="P1">a spitting competition,</text:p>
      <text:p text:style-name="P1">telling bad jokes,</text:p>
      <text:p text:style-name="P1">laughing till our sides ache,</text:p>
      <text:p text:style-name="P1">knowing that we all belong.</text:p>
      <text:p text:style-name="P1"/>
      <text:p text:style-name="P1">She Said</text:p>
      <text:p text:style-name="P1">Fun is a giggle,</text:p>
      <text:p text:style-name="P1">pink lipstick, blue nail polish,</text:p>
      <text:p text:style-name="P1">whispering girlfriends,</text:p>
      <text:p text:style-name="P1">a good cry at a movie,</text:p>
      <text:p text:style-name="P1">then laughing</text:p>
      <text:p text:style-name="P1"><text:tab/>all the way 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12-18T11:04:11</meta:creation-date>
    <dc:date>2013-12-18T11:20:52</dc:date>
    <dc:creator>Vickie Milne</dc:creator>
    <meta:editing-duration>PT1M31S</meta:editing-duration>
    <meta:editing-cycles>1</meta:editing-cycles>
    <meta:document-statistic meta:table-count="0" meta:image-count="0" meta:object-count="0" meta:page-count="1" meta:paragraph-count="19" meta:word-count="95" meta:character-count="528" meta:non-whitespace-character-count="448"/>
    <meta:generator>LibreOffice/3.5$Linux_x86 LibreOffice_project/350m1$Build-2</meta:generator>
  </office:meta>
</office:document-meta>
</file>