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08cm" fo:margin-left="-0.191cm" table:align="left" style:writing-mode="lr-tb"/>
    </style:style>
    <style:style style:name="Table1.A" style:family="table-column">
      <style:table-column-properties style:column-width="3.623cm"/>
    </style:style>
    <style:style style:name="Table1.B" style:family="table-column">
      <style:table-column-properties style:column-width="2.036cm"/>
    </style:style>
    <style:style style:name="Table1.C" style:family="table-column">
      <style:table-column-properties style:column-width="4.128cm"/>
    </style:style>
    <style:style style:name="Table1.E" style:family="table-column">
      <style:table-column-properties style:column-width="4.258cm"/>
    </style:style>
    <style:style style:name="Table1.1" style:family="table-row">
      <style:table-row-properties style:min-row-height="1.30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6.253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: </text:p>
      <text:p text:style-name="P1">Date:</text:p>
      <text:p text:style-name="P1">Score: <text:s/>/28</text:p>
      <text:p text:style-name="P2">Nutrition Assignment</text:p>
      <text:p text:style-name="P2"/>
      <text:p text:style-name="Standard">Website: <text:a xlink:type="simple" xlink:href="http://healthycanadians.gc.ca/eating-nutrition/index-eng.php">http://healthycanadians.gc.ca/eating-nutrition/index-eng.php</text:a></text:p>
      <text:p text:style-name="Standard">Click on “Food Labels” on the side bar to find the answers to these questions:</text:p>
      <text:p text:style-name="Standard"/>
      <text:list xml:id="list11105689121" text:style-name="WWNum1">
        <text:list-item>
          <text:p text:style-name="P4">Where would you find the serving size on a nutrients label and what is it used for?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767945608" text:continue-numbering="true" text:style-name="WWNum1">
        <text:list-item>
          <text:p text:style-name="P4">What does our body use calories for and which nutrients can we find these in?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36395378" text:continue-numbering="true" text:style-name="WWNum1">
        <text:list-item>
          <text:p text:style-name="P4">How do you use the % Daily Value (%DV)? How is it calculated?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457306955" text:continue-numbering="true" text:style-name="WWNum1">
        <text:list-item>
          <text:p text:style-name="P4">List the 13 core nutrients.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431983126" text:continue-numbering="true" text:style-name="WWNum1">
        <text:list-item>
          <text:p text:style-name="P4">Starting from the Food Labels Page, Click on “The Nutrition Facts table” link and from there on the right hand side of the screen there is a downloadable PDF fact sheet. <text:s/>Download and read it through the sheet. <text:s/>Which cracker has the most fibre? Why does the article say that cracker B is healthier?</text:p>
        </text:list-item>
      </text:list>
      <text:p text:style-name="List_20_Paragraph">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</text:p>
      <text:list xml:id="list227416021" text:continue-numbering="true" text:style-name="WWNum1">
        <text:list-item>
          <text:p text:style-name="P4">How do ingredient lists on food packaging work? Which product is listed first?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_20_Paragraph"/>
      <text:list xml:id="list1862058921" text:continue-numbering="true" text:style-name="WWNum1">
        <text:list-item>
          <text:p text:style-name="P4">Go to the website: eatracker.ca and click on recipe analyzer. <text:s text:c="2"/>Enter in every portion of food and drink you consumed yesterday to the best of your memory. <text:s/>Given the portions listed on the Canadian food guide for your age group, have you meet all the requirements for each food group? <text:s/>Which group(s) did you fall short in? 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35408009" text:continue-numbering="true" text:style-name="WWNum1">
        <text:list-item>
          <text:p text:style-name="P4">Within the food group(s) that you fell short of the requirements list 5 foods that you enjoy eating. 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32220452" text:continue-numbering="true" text:style-name="WWNum1">
        <text:list-item>
          <text:p text:style-name="P4">Now enter in what you have eaten so far today. <text:s/>How many portions of each food group do you have left to consume today? <text:s/>Given the information at hand how would you go about consuming the rest of the requirements?</text:p>
        </text:list-item>
      </text:list>
      <text:p text:style-name="List_20_Paragraph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885397311" text:continue-numbering="true" text:style-name="WWNum1">
        <text:list-item>
          <text:p text:style-name="P4">Using the chart below please enter a full days meal plan that meets all the requirements that we have talked about today. <text:s/><text:soft-page-break/>Be descriptive in your ingredients list below so you are able to breakdown the portions of each food group properly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5">Breakfast</text:p>
          </table:table-cell>
          <table:table-cell table:style-name="Table1.A1" office:value-type="string">
            <text:p text:style-name="P5">Snack</text:p>
          </table:table-cell>
          <table:table-cell table:style-name="Table1.A1" office:value-type="string">
            <text:p text:style-name="P5">Lunch </text:p>
          </table:table-cell>
          <table:table-cell table:style-name="Table1.A1" office:value-type="string">
            <text:p text:style-name="P5">Snack</text:p>
          </table:table-cell>
          <table:table-cell table:style-name="Table1.A1" office:value-type="string">
            <text:p text:style-name="P5">Dinner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rtions:</text:p>
            <text:p text:style-name="P5">Meat-____</text:p>
            <text:p text:style-name="P5">Grain-____</text:p>
            <text:p text:style-name="P5">Dairy-_____</text:p>
            <text:p text:style-name="P5">Vegetables-____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rtions:</text:p>
            <text:p text:style-name="P5">____</text:p>
            <text:p text:style-name="P5">____</text:p>
            <text:p text:style-name="P5">____</text:p>
            <text:p text:style-name="P5">_____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rtions:</text:p>
            <text:p text:style-name="P5">____</text:p>
            <text:p text:style-name="P5">____</text:p>
            <text:p text:style-name="P5">____</text:p>
            <text:p text:style-name="P5">____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rtions:</text:p>
            <text:p text:style-name="P5">____</text:p>
            <text:p text:style-name="P5">____</text:p>
            <text:p text:style-name="P5">____</text:p>
            <text:p text:style-name="P5">____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Portions</text:p>
            <text:p text:style-name="P5">____</text:p>
            <text:p text:style-name="P5">____</text:p>
            <text:p text:style-name="P5">____</text:p>
            <text:p text:style-name="P5">____</text:p>
          </table:table-cell>
        </table:table-row>
      </table:table>
      <text:p text:style-name="Standard">Total Portions: <text:s/>Meat/Alternatives- <text:s text:c="11"/>Grain- <text:s text:c="14"/>Dairy- <text:s text:c="18"/>Vegetables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rie Tuck</meta:initial-creator>
    <dc:creator>Kyrie Tuck</dc:creator>
    <meta:editing-cycles>2</meta:editing-cycles>
    <meta:creation-date>2014-01-07T03:24:00</meta:creation-date>
    <dc:date>2014-01-07T03:24:00</dc:date>
    <meta:editing-duration>PT4S</meta:editing-duration>
    <meta:generator>LibreOffice/3.5$Linux_x86 LibreOffice_project/350m1$Build-2</meta:generator>
    <meta:document-statistic meta:table-count="1" meta:image-count="0" meta:object-count="0" meta:page-count="3" meta:paragraph-count="56" meta:word-count="352" meta:character-count="5295" meta:non-whitespace-character-count="4951"/>
    <meta:user-defined meta:name="AppVersion">12.0000</meta:user-defined>
    <meta:user-defined meta:name="Company">Uv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