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style:font-name="Arial" fo:font-size="12pt" style:font-size-asian="12pt" style:font-size-complex="12pt"/>
    </style:style>
    <style:style style:name="P7" style:family="paragraph" style:parent-style-name="Standard">
      <style:paragraph-properties fo:text-align="start" style:justify-single-word="false"/>
      <style:text-properties style:font-name="Arial" fo:font-weight="bold" style:font-weight-asian="bold" style:font-weight-complex="bold"/>
    </style:style>
    <style:style style:name="P8" style:family="paragraph" style:parent-style-name="Standard">
      <style:paragraph-properties fo:text-align="start" style:justify-single-word="false"/>
      <style:text-properties style:font-name="Arial"/>
    </style:style>
    <style:style style:name="P9" style:family="paragraph" style:parent-style-name="Standard">
      <style:paragraph-properties fo:text-align="start" style:justify-single-word="false"/>
      <style:text-properties style:font-name="Arial" fo:font-style="italic" style:font-style-asian="italic" style:font-style-complex="italic"/>
    </style:style>
    <style:style style:name="P10" style:family="paragraph" style:parent-style-name="Standard" style:list-style-name="L1">
      <style:paragraph-properties fo:text-align="start" style:justify-single-word="false"/>
      <style:text-properties style:font-name="Arial" fo:font-size="12pt" style:font-size-asian="12pt" style:font-size-complex="12pt"/>
    </style:style>
    <style:style style:name="P11" style:family="paragraph" style:parent-style-name="Standard" style:list-style-name="L2">
      <style:paragraph-properties fo:text-align="start" style:justify-single-word="false"/>
      <style:text-properties style:font-name="Arial" fo:font-size="12pt" style:font-size-asian="12pt" style:font-size-complex="12pt"/>
    </style:style>
    <style:style style:name="P12" style:family="paragraph" style:parent-style-name="Standard" style:list-style-name="L3">
      <style:paragraph-properties fo:text-align="start" style:justify-single-word="false"/>
      <style:text-properties style:font-name="Arial"/>
    </style:style>
    <style:style style:name="T1"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ook Club Presentation</text:p>
      <text:p text:style-name="P2">30 marks</text:p>
      <text:p text:style-name="P3"/>
      <text:p text:style-name="P5">Once your chosen book has been read and discussed, your group will be working on giving a presentation to the class. The purpose of this presentation is to introduce the book to the class and give a critique of it.</text:p>
      <text:p text:style-name="P6"/>
      <text:p text:style-name="P6">Plan to use visual aids and props to accompany your presentation to add interest. Visual aids might include:</text:p>
      <text:list xml:id="list1457198691" text:style-name="L1">
        <text:list-item>
          <text:p text:style-name="P10">Advertising poster</text:p>
        </text:list-item>
        <text:list-item>
          <text:p text:style-name="P10">An iMovie trailer</text:p>
        </text:list-item>
        <text:list-item>
          <text:p text:style-name="P10">Prezi presentation</text:p>
        </text:list-item>
        <text:list-item>
          <text:p text:style-name="P10">A book jacket of your own design</text:p>
        </text:list-item>
        <text:list-item>
          <text:p text:style-name="P10">Bookmarks (with some relevant content from the book)</text:p>
        </text:list-item>
        <text:list-item>
          <text:p text:style-name="P10">Powerpoint</text:p>
        </text:list-item>
        <text:list-item>
          <text:p text:style-name="P10">An original videotaped advertisement</text:p>
        </text:list-item>
        <text:list-item>
          <text:p text:style-name="P10">An object that represents the book in some way</text:p>
        </text:list-item>
      </text:list>
      <text:p text:style-name="P6"/>
      <text:p text:style-name="P4">Suggested presentation format:</text:p>
      <text:p text:style-name="P6"/>
      <text:list xml:id="list1019634748" text:style-name="L2">
        <text:list-item>
          <text:p text:style-name="P11">Set up your props and materials.</text:p>
        </text:list-item>
        <text:list-item>
          <text:p text:style-name="P11">Introduce the book. Show it to the class. Be sure to give the author and title. Write this information on the board or refer to it in one of your visual aids.</text:p>
        </text:list-item>
        <text:list-item>
          <text:p text:style-name="P11">Provide some background information about the author.</text:p>
        </text:list-item>
        <text:list-item>
          <text:p text:style-name="P11">Briefly summarize the book. (Decide whether you should reveal the ending.)</text:p>
        </text:list-item>
        <text:list-item>
          <text:p text:style-name="P11">Read a brief excerpt from the book. The passage you choose should be a significant point in the plot, or it reflects the author's style. Be sure to introduce the excerpt (explain what's going on in that part of the book and clearly explain why you chose this particular passage to share).</text:p>
        </text:list-item>
        <text:list-item>
          <text:p text:style-name="P11">Critique the book. This is the most important part of your presentation! You might comment on the book's theme, conflict, character development, or believability. Your opinion counts! What did you like? What might other readers like? What didn't you like? How many stars(out of 5) would you give it? Be sure to relate your talk to the visual material included in your presentation.</text:p>
        </text:list-item>
        <text:list-item>
          <text:p text:style-name="P11">If your book has been made into a movie and you have seen it, you might want to compare and contrast the book and the film. If you wish, you can bring in the video and show a short clip. This could count as a visual aid.</text:p>
        </text:list-item>
        <text:list-item>
          <text:p text:style-name="P11"><text:span text:style-name="T1">Please, please</text:span> have some sort of conclusion – something better than “and that's the end of our presentation.”</text:p>
        </text:list-item>
      </text:list>
      <text:p text:style-name="P6"/>
      <text:p text:style-name="P1"/>
      <text:p text:style-name="P1"/>
      <text:p text:style-name="P1"/>
      <text:p text:style-name="P1"/>
      <text:p text:style-name="P1"/>
      <text:p text:style-name="P1"/>
      <text:p text:style-name="P1"/>
      <text:p text:style-name="P1"/>
      <text:p text:style-name="P7"><text:soft-page-break/>Evaluation:</text:p>
      <text:p text:style-name="P8">Visual aids/props<text:tab/><text:tab/>5</text:p>
      <text:p text:style-name="P8">Info. about the author <text:tab/>5</text:p>
      <text:p text:style-name="P8">Plot summary<text:tab/><text:tab/>5</text:p>
      <text:p text:style-name="P8">Excerpt from the book<text:tab/>5</text:p>
      <text:p text:style-name="P8">Critique of the book<text:tab/><text:tab/>10</text:p>
      <text:p text:style-name="P8"><text:tab/><text:tab/><text:tab/>_____________</text:p>
      <text:p text:style-name="P8"><text:tab/><text:tab/><text:tab/>Total: 30 marks</text:p>
      <text:p text:style-name="P8"/>
      <text:p text:style-name="P8"/>
      <text:p text:style-name="P8"/>
      <text:p text:style-name="P8">Presentation date: ___________________________________</text:p>
      <text:p text:style-name="P8"/>
      <text:list xml:id="list880816345" text:style-name="L3">
        <text:list-item>
          <text:p text:style-name="P12">You must be ready on your assigned presentation date, even if your group is missing people. We are at the very end of the semester and we do not have time to postpone these presentations. Therefore, be sure to have the material needed for your part of the presentation so that you can go, even if your group is missing someone.</text:p>
        </text:list-item>
      </text:list>
      <text:p text:style-name="P8"/>
      <text:p text:style-name="P9"><text:tab/>Students with unexcused absences will receive a grade of z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ckie Milne</meta:initial-creator>
    <meta:creation-date>2014-01-13T14:14:49</meta:creation-date>
    <dc:date>2014-01-13T16:11:46</dc:date>
    <dc:creator>Vickie Milne</dc:creator>
    <meta:editing-duration>PT58S</meta:editing-duration>
    <meta:editing-cycles>1</meta:editing-cycles>
    <meta:generator>LibreOffice/3.5$Linux_x86 LibreOffice_project/350m1$Build-2</meta:generator>
    <meta:document-statistic meta:table-count="0" meta:image-count="0" meta:object-count="0" meta:page-count="2" meta:paragraph-count="32" meta:word-count="455" meta:character-count="2547" meta:non-whitespace-character-count="2130"/>
  </office:meta>
</office:document-meta>
</file>