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mpush" svg:font-family="Umpus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mpush"/>
    </style:style>
    <style:style style:name="P2" style:family="paragraph" style:parent-style-name="Standard">
      <style:paragraph-properties fo:text-align="center" style:justify-single-word="false"/>
      <style:text-properties style:font-name="Umpush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Umpush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Umpush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Umpush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style:font-name="Umpush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Umpush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Umpush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_________________</text:p>
      <text:p text:style-name="P2">U.S.S.R. Reader Response</text:p>
      <text:p text:style-name="P3">This sheet is to be completed and submitted after reading a USSR book, and BEFORE you begin reading another book. <text:s/>You may not hand in more than one sheet at a time.</text:p>
      <text:p text:style-name="P3"/>
      <text:p text:style-name="P3">Title:______________________________<text:tab/><text:tab/># pages:__________</text:p>
      <text:p text:style-name="P3">Author:____________________________</text:p>
      <text:p text:style-name="P3">Book type:____________________________</text:p>
      <text:p text:style-name="P3"><text:tab/>(Classic, Book Room title/Recommended, Canadian, International)</text:p>
      <text:p text:style-name="P3"/>
      <text:p text:style-name="P3"><text:span text:style-name="T4">Summary</text:span>: Tell me about the book's plot, characters, and theme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____________________________________________________________________</text:p>
      <text:p text:style-name="P3"/>
      <text:p text:style-name="P5">Level of Difficulty:</text:p>
      <text:p text:style-name="P4">Rate the reading level:_________</text:p>
      <text:p text:style-name="P4">(1=easy, 3=average, 5= challenging)</text:p>
      <text:p text:style-name="P4"><text:soft-page-break/></text:p>
      <text:p text:style-name="P4"><text:span text:style-name="T4">Critique</text:span>: What did you think about this book? <text:s/>Likes? <text:s/>Dislikes?</text:p>
      <text:p text:style-name="P4"><text:tab/><text:span text:style-name="T5">(Be detailed and specific as you show off your insights!)</text:span></text:p>
      <text:p text:style-name="P3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6"><text:span text:style-name="T2">Rating</text:span><text:span text:style-name="T1">: On a scale of 1-5, how would you rate this book? __________</text:span></text:p>
      <text:p text:style-name="P7"><text:span text:style-name="T3">1 = My life is worse for having read this. <text:s/></text:span></text:p>
      <text:p text:style-name="P7"><text:span text:style-name="T3">3 = It was okay. <text:s/>It gave me something to read, but I wouldn't tell my friends they <text:s text:c="2"/>had to read it.</text:span></text:p>
      <text:p text:style-name="P7"><text:span text:style-name="T3">5 = I loved this book! <text:s/>I would tell others they have to read 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mpush" svg:font-family="Umpush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ie Milne</meta:initial-creator>
    <meta:creation-date>2012-09-11T11:32:44</meta:creation-date>
    <dc:date>2012-09-11T11:56:35</dc:date>
    <dc:creator>Vickie Milne</dc:creator>
    <meta:editing-duration>PT7M7S</meta:editing-duration>
    <meta:editing-cycles>1</meta:editing-cycles>
    <meta:document-statistic meta:table-count="0" meta:image-count="0" meta:object-count="0" meta:page-count="2" meta:paragraph-count="20" meta:word-count="152" meta:character-count="2802" meta:non-whitespace-character-count="2658"/>
    <meta:generator>LibreOffice/3.5$Linux_x86 LibreOffice_project/350m1$Build-2</meta:generator>
  </office:meta>
</office:document-meta>
</file>