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099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626cm" fo:margin-right="0cm" fo:text-align="start" style:justify-single-word="false" fo:text-indent="-0.353cm" style:auto-text-indent="false">
        <style:tab-stops>
          <style:tab-stop style:position="0.099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626cm" fo:margin-right="0cm" fo:text-align="start" style:justify-single-word="false" fo:text-indent="-0.353cm" style:auto-text-indent="false">
        <style:tab-stops>
          <style:tab-stop style:position="0.099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1.626cm" fo:margin-right="0cm" fo:text-align="start" style:justify-single-word="false" fo:text-indent="-0.353cm" style:auto-text-indent="false">
        <style:tab-stops>
          <style:tab-stop style:position="0.099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626cm" fo:margin-right="0cm" fo:text-align="start" style:justify-single-word="false" fo:text-indent="-1.607cm" style:auto-text-indent="false">
        <style:tab-stops>
          <style:tab-stop style:position="0.09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626cm" fo:margin-right="0cm" fo:text-align="start" style:justify-single-word="false" fo:text-indent="-1.607cm" style:auto-text-indent="false">
        <style:tab-stops>
          <style:tab-stop style:position="0.099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say Outline</text:p>
      <text:p text:style-name="P3">I<text:span text:style-name="T1"> Introduction Paragraph</text:span></text:p>
      <text:p text:style-name="P2"><text:span text:style-name="T1"><text:tab/></text:span><text:span text:style-name="T5">A. Hook:</text:span></text:p>
      <text:p text:style-name="P5"/>
      <text:p text:style-name="P5"><text:tab/>B. Points of Development:</text:p>
      <text:p text:style-name="P5"/>
      <text:p text:style-name="P5"/>
      <text:list xml:id="list1355349953" text:style-name="L1">
        <text:list-item>
          <text:list>
            <text:list-item>
              <text:list>
                <text:list-item>
                  <text:p text:style-name="P9"><text:s/>Thesis Statement:</text:p>
                </text:list-item>
              </text:list>
            </text:list-item>
          </text:list>
        </text:list-item>
      </text:list>
      <text:p text:style-name="P8"/>
      <text:p text:style-name="P7"/>
      <text:p text:style-name="P10">II First Body Paragraph</text:p>
      <text:p text:style-name="P6"><text:tab/><text:span text:style-name="T2">A. Topic Sentence</text:span></text:p>
      <text:p text:style-name="P6"><text:span text:style-name="T2"/></text:p>
      <text:p text:style-name="P6"><text:span text:style-name="T2"><text:tab/>B. Example 1</text:span></text:p>
      <text:p text:style-name="P6"><text:span text:style-name="T2"/></text:p>
      <text:p text:style-name="P6"><text:span text:style-name="T2">C. Example 2</text:span></text:p>
      <text:p text:style-name="P5"><text:span text:style-name="T2"/></text:p>
      <text:p text:style-name="P5">D. Example 3</text:p>
      <text:p text:style-name="P5"/>
      <text:p text:style-name="P5">E. Concluding Sentence</text:p>
      <text:p text:style-name="P5"/>
      <text:p text:style-name="P11">III Second Body Paragraph</text:p>
      <text:p text:style-name="P6"><text:tab/><text:span text:style-name="T2">A. Topic Sentence</text:span></text:p>
      <text:p text:style-name="P6"><text:span text:style-name="T2"/></text:p>
      <text:p text:style-name="P6"><text:span text:style-name="T2"><text:tab/>B. Example 1</text:span></text:p>
      <text:p text:style-name="P6"><text:span text:style-name="T2"/></text:p>
      <text:p text:style-name="P6"><text:span text:style-name="T2">C. Example 2</text:span></text:p>
      <text:p text:style-name="P5"><text:span text:style-name="T2"/></text:p>
      <text:p text:style-name="P5">D. Example 3</text:p>
      <text:p text:style-name="P5"/>
      <text:p text:style-name="P5">E. Concluding Sentence</text:p>
      <text:p text:style-name="P5"/>
      <text:p text:style-name="P10">IV Third Body Paragraph</text:p>
      <text:p text:style-name="P6"><text:tab/><text:span text:style-name="T2">A. Topic Sentence</text:span></text:p>
      <text:p text:style-name="P6"><text:span text:style-name="T2"/></text:p>
      <text:p text:style-name="P6"><text:span text:style-name="T2"><text:tab/>B. Example 1</text:span></text:p>
      <text:p text:style-name="P6"><text:span text:style-name="T2"/></text:p>
      <text:p text:style-name="P6"><text:span text:style-name="T2">C. Example 2</text:span></text:p>
      <text:p text:style-name="P5"/>
      <text:p text:style-name="P5">D. Example 3</text:p>
      <text:p text:style-name="P5"/>
      <text:p text:style-name="P5">E. Concluding Sentence</text:p>
      <text:p text:style-name="P3"/>
      <text:p text:style-name="P4">V Conclusion Paragraph</text:p>
      <text:p text:style-name="P5">A. Restate thesis (in a different way)</text:p>
      <text:p text:style-name="P5"/>
      <text:p text:style-name="P5">B. Generalized comments on the topic (could include a summary of your three paragraphs)</text:p>
      <text:p text:style-name="P5"/>
      <text:p text:style-name="P5"/>
      <text:p text:style-name="P5"/>
      <text:p text:style-name="P5"/>
      <text:p text:style-name="P5">C. Final impact statement</text:p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10-21T12:20:23</meta:creation-date>
    <dc:date>2013-10-21T12:34:51</dc:date>
    <dc:creator>Vickie Milne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2" meta:paragraph-count="27" meta:word-count="99" meta:character-count="566" meta:non-whitespace-character-count="486"/>
  </office:meta>
</office:document-meta>
</file>