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1aa754" officeooo:paragraph-rsid="001aa75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a754" officeooo:paragraph-rsid="001aa754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aa754" officeooo:paragraph-rsid="001aa754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aa754" officeooo:paragraph-rsid="001aa754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aa754" officeooo:paragraph-rsid="001aa754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7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flective <text:span text:style-name="T1">Indian Horse</text:span> Journal Response Evaluation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2</text:p>
          </table:table-cell>
          <table:table-cell table:style-name="Table1.E1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/>
            <text:p text:style-name="P5">Subject</text:p>
          </table:table-cell>
          <table:table-cell table:style-name="Table1.A2" office:value-type="string">
            <text:p text:style-name="P4">Journal entries thoroughly answer the question(s) posed in the prompt.</text:p>
          </table:table-cell>
          <table:table-cell table:style-name="Table1.A2" office:value-type="string">
            <text:p text:style-name="P4">Journal entries generally answer the question(s) posed in the prompt.</text:p>
          </table:table-cell>
          <table:table-cell table:style-name="Table1.A2" office:value-type="string">
            <text:p text:style-name="P4">Journal entries address some aspects of the prompt, but questions or portions of a question are left unanswered.</text:p>
          </table:table-cell>
          <table:table-cell table:style-name="Table1.E2" office:value-type="string">
            <text:p text:style-name="P4">Journal entries are off task or make little reference to the question(s) being asked.</text:p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/>
            <text:p text:style-name="P5">Quality</text:p>
          </table:table-cell>
          <table:table-cell table:style-name="Table1.A2" office:value-type="string">
            <text:p text:style-name="P4">Journal entries are thoughtful, carefully written and demonstrate self-reflection with regards to the topic.</text:p>
          </table:table-cell>
          <table:table-cell table:style-name="Table1.A2" office:value-type="string">
            <text:p text:style-name="P4">Journal entries are carefully written and generally demonstrate self-reflection with regards to the topic.</text:p>
          </table:table-cell>
          <table:table-cell table:style-name="Table1.A2" office:value-type="string">
            <text:p text:style-name="P4">Journal entries show lapses in care and depth of understanding regarding the task at hand.</text:p>
          </table:table-cell>
          <table:table-cell table:style-name="Table1.E2" office:value-type="string">
            <text:p text:style-name="P4">Journal entries are not thoughtfully written, and do not suggest the subject has been taken seriously.</text:p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>Clarity</text:p>
          </table:table-cell>
          <table:table-cell table:style-name="Table1.A2" office:value-type="string">
            <text:p text:style-name="P4">Journal entries are clear, logical and articulate.</text:p>
          </table:table-cell>
          <table:table-cell table:style-name="Table1.A2" office:value-type="string">
            <text:p text:style-name="P4">Journal entries are mostly clear and logical.</text:p>
          </table:table-cell>
          <table:table-cell table:style-name="Table1.A2" office:value-type="string">
            <text:p text:style-name="P4">Journal entries are somewhat unclear and may have gaps in logical sequence.</text:p>
          </table:table-cell>
          <table:table-cell table:style-name="Table1.E2" office:value-type="string">
            <text:p text:style-name="P4">Journal entries are unclear and may ramble fr<text:span text:style-name="T2">o</text:span>m topic to topic.</text:p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>Mechanics</text:p>
          </table:table-cell>
          <table:table-cell table:style-name="Table1.A2" office:value-type="string">
            <text:p text:style-name="P4">Journal entries contain few or no grammatical errors.</text:p>
          </table:table-cell>
          <table:table-cell table:style-name="Table1.A2" office:value-type="string">
            <text:p text:style-name="P4">Journal entries contain some grammatical errors, but are generally well-written.</text:p>
          </table:table-cell>
          <table:table-cell table:style-name="Table1.A2" office:value-type="string">
            <text:p text:style-name="P4">Journal entries contain several grammatical errors.</text:p>
          </table:table-cell>
          <table:table-cell table:style-name="Table1.E2" office:value-type="string">
            <text:p text:style-name="P4">Journal entries contain frequent grammatical errors a<text:span text:style-name="T2">nd</text:span> are poorly-written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4:09:59.207858962</meta:creation-date>
    <dc:date>2014-05-21T15:58:31.300870116</dc:date>
    <meta:editing-duration>PT1H38M59S</meta:editing-duration>
    <meta:editing-cycles>2</meta:editing-cycles>
    <meta:generator>LibreOffice/4.2.4.2$Linux_x86 LibreOffice_project/420m0$Build-2</meta:generator>
    <meta:document-statistic meta:table-count="1" meta:image-count="0" meta:object-count="0" meta:page-count="1" meta:paragraph-count="25" meta:word-count="195" meta:character-count="1319" meta:non-whitespace-character-count="1149"/>
  </office:meta>
</office:document-meta>
</file>