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officeooo:rsid="00033838" officeooo:paragraph-rsid="00033838"/>
    </style:style>
    <style:style style:name="P2" style:family="paragraph" style:parent-style-name="Standard">
      <style:paragraph-properties fo:text-align="start" style:justify-single-word="false"/>
      <style:text-properties style:font-name="Comic Sans MS" officeooo:rsid="00033838" officeooo:paragraph-rsid="0004e0be"/>
    </style:style>
    <style:style style:name="P3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 fo:font-weight="bold" officeooo:rsid="00033838" officeooo:paragraph-rsid="00033838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 fo:font-weight="bold" officeooo:rsid="00033838" officeooo:paragraph-rsid="0004e0b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033838" officeooo:paragraph-rsid="0004e0be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Comic Sans MS" style:text-underline-style="none" fo:font-weight="normal" officeooo:rsid="00033838" officeooo:paragraph-rsid="00033838" style:font-weight-asian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omic Sans MS" style:text-underline-style="none" fo:font-weight="normal" officeooo:rsid="00033838" officeooo:paragraph-rsid="0004e0be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style:text-underline-style="none" fo:font-weight="normal" officeooo:rsid="00033838" officeooo:paragraph-rsid="00033838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style:text-underline-style="none" fo:font-weight="normal" officeooo:rsid="00033838" officeooo:paragraph-rsid="0004e0be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officeooo:rsid="00033838" officeooo:paragraph-rsid="0003383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officeooo:rsid="00033838" officeooo:paragraph-rsid="0004e0be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nstellation Myth Assignment</text:p>
      <text:p text:style-name="P1"/>
      <text:p text:style-name="P1">In ancient times, the Greeks and Romans created myths about their heroes, gods and goddesses. In the sky they noticed patterns of stars that reminded them of these deities. <text:s/>These groups of stars are called <text:span text:style-name="T2">constellations</text:span>.</text:p>
      <text:p text:style-name="P1"/>
      <text:p text:style-name="P1">*<text:span text:style-name="T1">MYTH</text:span> – teaches a moral or a lesson with it.</text:p>
      <text:p text:style-name="P1"/>
      <text:p text:style-name="P3">Assignment</text:p>
      <text:list xml:id="list6187280658950463469" text:style-name="L1">
        <text:list-item>
          <text:p text:style-name="P6">Create a modern day myth of your own.</text:p>
        </text:list-item>
        <text:list-item>
          <text:p text:style-name="P6">Make a constellation that can represent your myth.</text:p>
        </text:list-item>
        <text:list-item>
          <text:p text:style-name="P6">Clearly state your moral or lesson.</text:p>
        </text:list-item>
      </text:list>
      <text:p text:style-name="P8"/>
      <text:p text:style-name="P5"/>
      <text:p text:style-name="P5"><text:span text:style-name="T3">Constellation Myth Assignment</text:span></text:p>
      <text:p text:style-name="P2"/>
      <text:p text:style-name="P2">In ancient times, the Greeks and Romans created myths about their heroes, gods and goddesses. In the sky they noticed patterns of stars that reminded them of these deities. <text:s/>These groups of stars are called <text:span text:style-name="T2">constellations</text:span>.</text:p>
      <text:p text:style-name="P2"/>
      <text:p text:style-name="P2">*<text:span text:style-name="T1">MYTH</text:span> – teaches a moral or a lesson with it.</text:p>
      <text:p text:style-name="P2"/>
      <text:p text:style-name="P4">Assignment</text:p>
      <text:list xml:id="list93745983572421" text:continue-numbering="true" text:style-name="L1">
        <text:list-item>
          <text:p text:style-name="P7">Create a modern day myth of your own.</text:p>
        </text:list-item>
        <text:list-item>
          <text:p text:style-name="P7">Make a constellation that can represent your myth.</text:p>
        </text:list-item>
        <text:list-item>
          <text:p text:style-name="P7">Clearly state your moral or lesson.</text:p>
        </text:list-item>
      </text:list>
      <text:p text:style-name="P9"/>
      <text:p text:style-name="P11"/>
      <text:p text:style-name="P11">Constellation Myth Assignment</text:p>
      <text:p text:style-name="P2"/>
      <text:p text:style-name="P2">In ancient times, the Greeks and Romans created myths about their heroes, gods and goddesses. In the sky they noticed patterns of stars that reminded them of these deities. <text:s/>These groups of stars are called <text:span text:style-name="T2">constellations</text:span>.</text:p>
      <text:p text:style-name="P2"/>
      <text:p text:style-name="P2">*<text:span text:style-name="T1">MYTH</text:span> – teaches a moral or a lesson with it.</text:p>
      <text:p text:style-name="P2"/>
      <text:p text:style-name="P4">Assignment</text:p>
      <text:list xml:id="list93746002930076" text:continue-numbering="true" text:style-name="L1">
        <text:list-item>
          <text:p text:style-name="P7">Create a modern day myth of your own.</text:p>
        </text:list-item>
        <text:list-item>
          <text:p text:style-name="P7">Make a constellation that can represent your myth.</text:p>
        </text:list-item>
        <text:list-item>
          <text:p text:style-name="P7">Clearly state your moral or lesso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17cm" fo:margin-bottom="1.6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09:30:04.984532161</meta:creation-date>
    <dc:date>2014-05-30T09:37:43.922818777</dc:date>
    <meta:editing-duration>PT2M45S</meta:editing-duration>
    <meta:editing-cycles>2</meta:editing-cycles>
    <meta:generator>LibreOffice/4.2.4.2$Linux_x86 LibreOffice_project/420m0$Build-2</meta:generator>
    <meta:document-statistic meta:table-count="0" meta:image-count="0" meta:object-count="0" meta:page-count="1" meta:paragraph-count="21" meta:word-count="222" meta:character-count="1299" meta:non-whitespace-character-count="1101"/>
  </office:meta>
</office:document-meta>
</file>