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00e0eb" officeooo:paragraph-rsid="0000e0eb" style:font-weight-asian="bold" style:font-weight-complex="bold"/>
    </style:style>
    <style:style style:name="P2" style:family="paragraph" style:parent-style-name="Standard">
      <style:paragraph-properties fo:line-height="150%" fo:text-align="start" style:justify-single-word="false"/>
      <style:text-properties style:font-name="Arial" fo:font-weight="normal" officeooo:rsid="0000e0eb" officeooo:paragraph-rsid="0000e0eb" style:font-weight-asian="normal" style:font-weight-complex="normal"/>
    </style:style>
    <style:style style:name="P3" style:family="paragraph" style:parent-style-name="Standard">
      <style:paragraph-properties fo:line-height="150%" fo:text-align="center" style:justify-single-word="false"/>
      <style:text-properties style:font-name="Arial" fo:font-size="10.5pt" fo:font-weight="bold" officeooo:rsid="0000e0eb" officeooo:paragraph-rsid="0000e0eb" style:font-size-asian="9.14999961853027pt" style:font-weight-asian="bold" style:font-size-complex="10.5pt" style:font-weight-complex="bold"/>
    </style:style>
    <style:style style:name="T1" style:family="text">
      <style:text-properties officeooo:rsid="00020709"/>
    </style:style>
    <style:style style:name="T2" style:family="text">
      <style:text-properties fo:font-style="italic" style:font-style-asian="italic" style:font-style-complex="italic"/>
    </style:style>
    <style:style style:name="T3" style:family="text">
      <style:text-properties officeooo:rsid="000212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nals: Literary Paragraph – student sample </text:p>
      <text:p text:style-name="P3"/>
      <text:p text:style-name="P2"><text:tab/>In the story <text:span text:style-name="T2">Finals</text:span>, by Steven Heighton, Sevigne's father, Mr Torrins, is an embarrassment to his son; however, his actions inadvertently contributed to the betterment of his son. <text:s/>To begin, Mr. Torrins embarrassed his son to an extent that led to Sevigne nearly giving up his love for boxing. <text:s text:c="2"/>Sevigne loves boxing and <text:s/>takes pride in it. <text:s/>However, his father's conduct creates a poisoned environment, making it difficult for Sevigne to enjoy being in the ring. <text:s/>In one case, “His father's voice surges louder, closer, my God he's approaching the ring, bellowing, bellowing 'That's it, I've had it, if you're looking for a fight you stubbly son of a bitch I'll give you one!'”(3). <text:s/>This obnoxious behaviour of his father causes Sevigne to throw “his bloody handwraps and shoes and mouthpiece into the trash barrel”(3). <text:s/>It is clear that Mr. Torr<text:span text:style-name="T3">in</text:span>s pushe<text:span text:style-name="T3">s</text:span> his son to nearly give up boxing, a sport which gives him joy. <text:s/>Mr. Torrins has taken away everything Sevigne had loved, including his dignity. <text:s/>Notwithstanding the damaging effect Mr. Torrins has on his son, the father unintentionally leads to his son staying in the ring with his opponent, LaStarza. <text:s/>When Mr. Torrins is criticizing Sevigne's form, Sevigne is pushed beyond his limits: “Shut up...Shut up Dad...'Nice hook but you're mailing it' and with a wave of rage Sevigne plants a jab full on LaStarza's nose”(1). This demonstrates that although Sevigne's father is not intending to improve his fighting, his actions infuriate Sevigne and cause him to defend himself against a much more powerful opponent in LaStarza. <text:s/>Sevigne <text:span text:style-name="T1">would have been unable to stay in the boxing ring with LaStarza if it was not for his father enraging him. <text:s/>Furthermore, <text:s/>Mr. Torrins' actions toward his son prepare him for the future by making him more resilient. <text:s/>As set out through the mood and depiction in the story, Mr. Torrins and Sevigne are “blue collar,” working class people, and later on in Sevigne's life he may be mocked or criticized, and his father has prepared him to withstand this disparagement. <text:s/>Mr Torrins repeats hurtful remarks many times throughout the story, criticizing his form, saying, for example, “letting your head come up, boy!”(1), “...your mailing it”(1), and “Now stand your ground, boy!”(2). <text:s/>While, in his drunken state Mr. Torrins makes many harmful remarks he unwittingly prepares his son to face challenges in the future. <text:s/>If Sevigne can stand his ground with his father, he will be able to take the beatings of the future, mental or physical, and be able to overcome adversity. <text:s/>In conclusion, although Mr. Torrins' actions toward his son had damaging effects, they inadvertently help Sevigne in the ring and outside the ring. <text:s/>Sevigne is tough enough to withstand the emotional abuse of his father, and in turn will grow and mature, becoming a better man than his father could ever 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13:51:45.006372564</meta:creation-date>
    <dc:date>2014-10-07T14:33:25.298689845</dc:date>
    <meta:editing-duration>PT3M38S</meta:editing-duration>
    <meta:editing-cycles>1</meta:editing-cycles>
    <meta:document-statistic meta:table-count="0" meta:image-count="0" meta:object-count="0" meta:page-count="1" meta:paragraph-count="2" meta:word-count="480" meta:character-count="2914" meta:non-whitespace-character-count="2413"/>
    <meta:generator>LibreOffice/4.2.6.3$Linux_x86 LibreOffice_project/420m0$Build-3</meta:generator>
  </office:meta>
</office:document-meta>
</file>