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style:text-underline-style="solid" style:text-underline-width="auto" style:text-underline-color="font-color" fo:font-weight="bold" officeooo:rsid="000721be" officeooo:paragraph-rsid="000721b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normal" officeooo:rsid="000721be" officeooo:paragraph-rsid="000721be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ahoma" fo:font-size="10pt" style:text-underline-style="none" fo:font-weight="normal" officeooo:rsid="000721be" officeooo:paragraph-rsid="000721be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officeooo:rsid="000721be" officeooo:paragraph-rsid="000721be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3e34b" officeooo:paragraph-rsid="000721be" style:font-size-asian="10.5pt" style:font-weight-asian="normal" style:font-size-complex="12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0721be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1fd10" officeooo:paragraph-rsid="000721be" style:font-size-asian="10.5pt" style:font-weight-asian="normal" style:font-size-complex="12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ahoma" fo:font-size="12pt" style:text-underline-style="none" fo:font-weight="normal" officeooo:rsid="00024c2f" officeooo:paragraph-rsid="000721be" style:font-size-asian="10.5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0721be" officeooo:paragraph-rsid="000721be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721be" officeooo:paragraph-rsid="000721be" style:font-size-asian="10.5pt" style:font-weight-asian="normal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Tahoma" fo:font-size="12pt" style:text-underline-style="none" fo:font-weight="normal" officeooo:rsid="000721be" officeooo:paragraph-rsid="000721be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2pt" style:text-underline-style="none" fo:font-weight="normal" officeooo:rsid="00077410" officeooo:paragraph-rsid="00077410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ahoma" fo:font-size="12pt" style:text-underline-style="none" fo:font-weight="normal" officeooo:rsid="00077410" officeooo:paragraph-rsid="0007741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1fd10" officeooo:paragraph-rsid="000721be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3e34b" officeooo:paragraph-rsid="000721b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ahoma" fo:font-size="12pt" style:text-underline-style="solid" style:text-underline-width="auto" style:text-underline-color="font-color" fo:font-weight="normal" officeooo:rsid="000721be" officeooo:paragraph-rsid="000721be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01fd10" officeooo:paragraph-rsid="000721be" style:font-size-asian="8.75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Tahoma" fo:font-size="10pt" style:text-underline-style="none" fo:font-weight="normal" officeooo:rsid="0001fd10" officeooo:paragraph-rsid="000721be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ahoma" fo:font-size="10pt" style:text-underline-style="none" fo:font-weight="normal" officeooo:rsid="00024c2f" officeooo:paragraph-rsid="000721be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ahoma" fo:font-size="10pt" style:text-underline-style="solid" style:text-underline-width="auto" style:text-underline-color="font-color" fo:font-weight="normal" officeooo:rsid="0001fd10" officeooo:paragraph-rsid="000721be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ahoma" fo:font-size="10.5pt" style:text-underline-style="solid" style:text-underline-width="auto" style:text-underline-color="font-color" fo:font-weight="normal" officeooo:rsid="0003e34b" officeooo:paragraph-rsid="000721be" style:font-size-asian="9.14999961853027pt" style:font-weight-asian="normal" style:font-size-complex="10.5pt" style:font-weight-complex="normal"/>
    </style:style>
    <style:style style:name="T1" style:family="text">
      <style:text-properties officeooo:rsid="000721be"/>
    </style:style>
    <style:style style:name="T2" style:family="text">
      <style:text-properties officeooo:rsid="0007741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986*" fo:start-indent="0cm" fo:end-indent="0cm"/>
          <style:column style:rel-width="4986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English 11</text:p>
      <text:p text:style-name="P1">My “True Self” Poem</text:p>
      <text:p text:style-name="P4"/>
      <text:p text:style-name="P7">After reading several poems relating to <text:span text:style-name="T1">human nature</text:span>, it is time for you to reflect on <text:span text:style-name="T1">yourself.</text:span></text:p>
      <text:p text:style-name="P17"/>
      <text:p text:style-name="P14">Step 1:</text:p>
      <text:p text:style-name="P20"/>
      <text:p text:style-name="P7"><text:span text:style-name="T1">Think of how other people perceive you and complete a quick write. <text:s/></text:span>You will be given <text:span text:style-name="T2">five</text:span> minutes to reflect <text:span text:style-name="T1">on this</text:span> and you may wish to consider <text:span text:style-name="T1">how </text:span>the following <text:span text:style-name="T1">people would describe you</text:span>:</text:p>
      <text:p text:style-name="P17"/>
      <text:section text:style-name="Sect1" text:name="Section1">
        <text:list xml:id="list4249643855057943421" text:style-name="L1">
          <text:list-item>
            <text:p text:style-name="P9">Friends</text:p>
          </text:list-item>
          <text:list-item>
            <text:p text:style-name="P9">Siblings</text:p>
          </text:list-item>
          <text:list-item>
            <text:p text:style-name="P9">Parents</text:p>
          </text:list-item>
          <text:list-item>
            <text:p text:style-name="P13">Grandparents</text:p>
          </text:list-item>
          <text:list-item>
            <text:p text:style-name="P9">Teachers</text:p>
          </text:list-item>
          <text:list-item>
            <text:p text:style-name="P9">Classmates</text:p>
          </text:list-item>
          <text:list-item>
            <text:p text:style-name="P9">Co-workers</text:p>
          </text:list-item>
          <text:list-item>
            <text:p text:style-name="P9">Employers</text:p>
          </text:list-item>
          <text:list-item>
            <text:p text:style-name="P9">Coaches</text:p>
          </text:list-item>
          <text:list-item>
            <text:p text:style-name="P9">Teammates</text:p>
            <text:p text:style-name="P18"/>
          </text:list-item>
        </text:list>
      </text:section>
      <text:p text:style-name="P12">Try to incorporate as many specific details as possible.</text:p>
      <text:p text:style-name="P17"/>
      <text:p text:style-name="P16">Step 2:</text:p>
      <text:p text:style-name="P17"/>
      <text:p text:style-name="P10">Now, think of how you would describe yourself, focusing on qualities that others do not see. <text:s/>You now have another five minutes to complete a quick write on your “true self.”</text:p>
      <text:p text:style-name="P17"/>
      <text:p text:style-name="P7"><text:span text:style-name="T1">Once again, t</text:span>ry to incorporate as many specific details as possible.</text:p>
      <text:p text:style-name="P17"/>
      <text:p text:style-name="P14">Step <text:span text:style-name="T1">3</text:span>:</text:p>
      <text:p text:style-name="P20"/>
      <text:p text:style-name="P7">Read over your quick write<text:span text:style-name="T1">s</text:span> and highlight strong images and interesting phrases that you may wish to incorporate into a poem. <text:s/></text:p>
      <text:p text:style-name="P17"/>
      <text:p text:style-name="P14">Step <text:span text:style-name="T1">4</text:span>:</text:p>
      <text:p text:style-name="P20"/>
      <text:p text:style-name="P7">Compose a free verse poem of 1<text:span text:style-name="T1">6-20</text:span> lines <text:span text:style-name="T1">contrasting the person others perceive you to be with the person you truly are.</text:span></text:p>
      <text:p text:style-name="P17"/>
      <text:p text:style-name="P14">Hints:</text:p>
      <text:list xml:id="list6264463756794879563" text:style-name="L3">
        <text:list-item>
          <text:p text:style-name="P11">suggested formats:</text:p>
          <text:list>
            <text:list-item>
              <text:p text:style-name="P11">two contrasting stanzas with a clear transition</text:p>
            </text:list-item>
            <text:list-item>
              <text:p text:style-name="P11">one stanza with a clear transition</text:p>
            </text:list-item>
            <text:list-item>
              <text:p text:style-name="P11">alternating perspectives</text:p>
            </text:list-item>
          </text:list>
        </text:list-item>
        <text:list-item>
          <text:p text:style-name="P6">include an appropriate title</text:p>
        </text:list-item>
        <text:list-item>
          <text:p text:style-name="P6">use poetic devices</text:p>
        </text:list-item>
        <text:list-item>
          <text:p text:style-name="P8">include concrete details (show, don't tell!)</text:p>
        </text:list-item>
      </text:list>
      <text:p text:style-name="P19"/>
      <text:p text:style-name="P15">Step <text:span text:style-name="T1">5</text:span>:</text:p>
      <text:p text:style-name="P21"/>
      <text:p text:style-name="P5">Prepare a draft to submit, which follows the “Poem Expectations” guidelin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77cm" fo:margin-bottom="0.56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5:17:14.900740063</meta:creation-date>
    <dc:date>2014-12-05T16:01:16.480610140</dc:date>
    <meta:editing-duration>PT4M7S</meta:editing-duration>
    <meta:editing-cycles>1</meta:editing-cycles>
    <meta:document-statistic meta:table-count="0" meta:image-count="0" meta:object-count="0" meta:page-count="1" meta:paragraph-count="34" meta:word-count="232" meta:character-count="1296" meta:non-whitespace-character-count="1111"/>
    <meta:generator>LibreOffice/4.2.7.2$Linux_x86 LibreOffice_project/420m0$Build-2</meta:generator>
  </office:meta>
</office:document-meta>
</file>