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16f6b3" officeooo:paragraph-rsid="0016f6b3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rsid="0016f6b3" officeooo:paragraph-rsid="0016f6b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fo:font-weight="normal" officeooo:rsid="0016f6b3" officeooo:paragraph-rsid="0016f6b3" style:font-size-asian="14pt" style:font-weight-asian="normal" style:font-size-complex="16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family="paragraph">
      <style:paragraph-properties fo:text-align="star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0000" draw:fill="none" draw:fill-color="#ffffff" fo:min-height="2.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fill="none" draw:fill-color="#ffffff" fo:min-height="3.9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fill="none" draw:fill-color="#ffffff" fo:min-height="3.97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fill="none" draw:fill-color="#ffffff" fo:min-height="10.4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000000" draw:fill="none" draw:fill-color="#ffffff" fo:min-height="1.8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00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 Outline</text:p>
      <text:p text:style-name="P1"/>
      <text:p text:style-name="P2">Topic/Question Posed: <text:span text:style-name="T1">__________________________________________</text:span></text:p>
      <text:p text:style-name="P3">________________________________________________________</text:p>
      <text:p text:style-name="P2"/>
      <text:p text:style-name="P2"><draw:frame text:anchor-type="paragraph" draw:z-index="0" draw:style-name="gr1" draw:text-style-name="P5" svg:width="17.596cm" svg:height="2.239cm" svg:x="0.009cm" svg:y="0.06cm"><draw:text-box><text:p text:style-name="P4"><text:span text:style-name="T2">Topic Sentence</text:span></text:p></draw:text-box></draw:frame></text:p>
      <text:p text:style-name="P3"><draw:frame text:anchor-type="paragraph" draw:z-index="1" draw:style-name="gr2" draw:text-style-name="P5" svg:width="5.192cm" svg:height="4.082cm" svg:x="0.053cm" svg:y="2.351cm"><draw:text-box><text:p text:style-name="P4"><text:span text:style-name="T2">Point # 1</text:span></text:p></draw:text-box></draw:frame><draw:frame text:anchor-type="paragraph" draw:z-index="2" draw:style-name="gr3" draw:text-style-name="P5" svg:width="5.28cm" svg:height="4.07cm" svg:x="6.426cm" svg:y="2.307cm"><draw:text-box><text:p text:style-name="P4"><text:span text:style-name="T2">Point # 2</text:span></text:p></draw:text-box></draw:frame><draw:frame text:anchor-type="paragraph" draw:z-index="4" draw:style-name="gr4" svg:width="5.238cm" svg:height="10.598cm" svg:x="6.551cm" svg:y="7.421cm"><draw:text-box><text:p text:style-name="P4"><text:span text:style-name="T2">Supporting Evidence</text:span></text:p><text:p text:style-name="P6"><text:span text:style-name="T2"><text:line-break/></text:span><text:span text:style-name="T3">Example: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Explanation/Inference:</text:span></text:p></draw:text-box></draw:frame><draw:frame text:anchor-type="paragraph" draw:z-index="5" draw:style-name="gr4" svg:width="5.238cm" svg:height="10.598cm" svg:x="13.069cm" svg:y="7.336cm"><draw:text-box><text:p text:style-name="P4"><text:span text:style-name="T2">Supporting Evidence</text:span></text:p><text:p text:style-name="P6"><text:span text:style-name="T2"><text:line-break/></text:span><text:span text:style-name="T3">Example: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Explanation/Inference:</text:span></text:p></draw:text-box></draw:frame><draw:frame text:anchor-type="paragraph" draw:z-index="6" draw:style-name="gr3" draw:text-style-name="P5" svg:width="5.28cm" svg:height="4.07cm" svg:x="13.053cm" svg:y="2.279cm"><draw:text-box><text:p text:style-name="P4"><text:span text:style-name="T2">Point # 3</text:span></text:p></draw:text-box></draw:frame><draw:frame text:anchor-type="paragraph" draw:z-index="3" draw:style-name="gr4" draw:text-style-name="P5" svg:width="5.238cm" svg:height="10.598cm" svg:x="0.118cm" svg:y="7.364cm"><draw:text-box><text:p text:style-name="P4"><text:span text:style-name="T2">Supporting Evidence</text:span></text:p><text:p text:style-name="P6"><text:span text:style-name="T2"><text:line-break/></text:span><text:span text:style-name="T3">Example: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Explanation/Inference:</text:span></text:p></draw:text-box></draw:frame><draw:frame text:anchor-type="paragraph" draw:z-index="7" draw:style-name="gr5" draw:text-style-name="P5" svg:width="18.16cm" svg:height="1.994cm" svg:x="0.092cm" svg:y="18.68cm"><draw:text-box><text:p text:style-name="P4"><text:span text:style-name="T2">Concluding Statement</text:span></text:p></draw:text-box></draw:frame><draw:custom-shape text:anchor-type="paragraph" draw:z-index="8" draw:style-name="gr6" svg:width="1.031cm" svg:height="1.031cm" svg:x="1.986cm" svg:y="6.3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6" svg:width="1.031cm" svg:height="1.031cm" svg:x="8.558cm" svg:y="6.3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6" svg:width="1.031cm" svg:height="1.031cm" svg:x="15.104cm" svg:y="6.2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5:12:32.841260135</meta:creation-date>
    <dc:date>2014-10-02T15:24:13.094996619</dc:date>
    <meta:editing-duration>PT1M22S</meta:editing-duration>
    <meta:editing-cycles>2</meta:editing-cycles>
    <meta:generator>LibreOffice/4.2.6.3$Linux_x86 LibreOffice_project/420m0$Build-3</meta:generator>
    <meta:print-date>2014-10-02T15:22:52.675840077</meta:print-date>
    <meta:document-statistic meta:table-count="0" meta:image-count="0" meta:object-count="0" meta:page-count="1" meta:paragraph-count="3" meta:word-count="6" meta:character-count="137" meta:non-whitespace-character-count="134"/>
  </office:meta>
</office:document-meta>
</file>