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5b46b" officeooo:paragraph-rsid="0005b46b"/>
    </style:style>
    <style:style style:name="P2" style:family="paragraph" style:parent-style-name="Standard" style:list-style-name="L1">
      <style:text-properties officeooo:rsid="0005b46b" officeooo:paragraph-rsid="0005b46b"/>
    </style:style>
    <style:style style:name="P3" style:family="paragraph" style:parent-style-name="Standard" style:list-style-name="L2">
      <style:text-properties officeooo:rsid="0005b46b" officeooo:paragraph-rsid="0005b46b"/>
    </style:style>
    <style:style style:name="P4" style:family="paragraph" style:parent-style-name="Standard" style:list-style-name="L3">
      <style:text-properties officeooo:rsid="0005b46b" officeooo:paragraph-rsid="0005b46b"/>
    </style:style>
    <style:style style:name="P5" style:family="paragraph" style:parent-style-name="Standard" style:list-style-name="L4">
      <style:text-properties officeooo:rsid="0005b46b" officeooo:paragraph-rsid="0005b46b"/>
    </style:style>
    <style:style style:name="P6" style:family="paragraph" style:parent-style-name="Standard">
      <style:text-properties fo:font-weight="bold" officeooo:rsid="0005b46b" officeooo:paragraph-rsid="0005b46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05b46b" officeooo:paragraph-rsid="0005b46b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0pt" officeooo:rsid="0005b46b" officeooo:paragraph-rsid="0005b46b" style:font-size-asian="8.75pt" style:font-size-complex="10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terary Paragraph Must Haves!</text:p>
      <text:p text:style-name="P8"/>
      <text:p text:style-name="P6">FORMAT</text:p>
      <text:list xml:id="list2019239981521214470" text:style-name="L1">
        <text:list-item>
          <text:p text:style-name="P2">double space</text:p>
        </text:list-item>
        <text:list-item>
          <text:p text:style-name="P2">font 12</text:p>
        </text:list-item>
        <text:list-item>
          <text:p text:style-name="P2">present tense</text:p>
        </text:list-item>
        <text:list-item>
          <text:p text:style-name="P2">formal diction</text:p>
        </text:list-item>
        <text:list-item>
          <text:p text:style-name="P2">no contractions</text:p>
        </text:list-item>
        <text:list-item>
          <text:p text:style-name="P2">sentence variety</text:p>
        </text:list-item>
        <text:list-item>
          <text:p text:style-name="P2">indent first sentence only</text:p>
        </text:list-item>
        <text:list-item>
          <text:p text:style-name="P2">novel titles and play titles are underlined; poetry titles and short story titles have quotation marks around them OR title is <text:span text:style-name="T1">italicized</text:span></text:p>
        </text:list-item>
      </text:list>
      <text:p text:style-name="P1"/>
      <text:p text:style-name="P6">STRUCTURE</text:p>
      <text:list xml:id="list6168938672008136697" text:style-name="L2">
        <text:list-item>
          <text:p text:style-name="P3">topic sentence must contain: title, author, argument</text:p>
        </text:list-item>
        <text:list-item>
          <text:p text:style-name="P3">three pieces of evidence needed</text:p>
        </text:list-item>
        <text:list-item>
          <text:p text:style-name="P3">at least one piece of evidence must be a quotation (but aim for three!)</text:p>
        </text:list-item>
        <text:list-item>
          <text:p text:style-name="P3">follow the guide on how to cite quotations</text:p>
        </text:list-item>
        <text:list-item>
          <text:p text:style-name="P3">follow each piece of evidence/quote with an explanation of how each example is significant (how it proves your argument)</text:p>
        </text:list-item>
        <text:list-item>
          <text:p text:style-name="P3">transition words or phrases required between points</text:p>
        </text:list-item>
        <text:list-item>
          <text:p text:style-name="P3">the concluding sentence relates to the topic sentence and ends the paragraph with a bang!</text:p>
        </text:list-item>
      </text:list>
      <text:p text:style-name="P1"/>
      <text:p text:style-name="P6">CONTENT</text:p>
      <text:list xml:id="list5370828342585575341" text:style-name="L3">
        <text:list-item>
          <text:p text:style-name="P4">you know what you want to say before you begin writing (use an outline!)</text:p>
        </text:list-item>
        <text:list-item>
          <text:p text:style-name="P4">you choose the <text:span text:style-name="T1">best </text:span>examples/quotes to prove your argument</text:p>
        </text:list-item>
        <text:list-item>
          <text:p text:style-name="P4">your inferences (explanations) go beyond the obvious. <text:s/>Give the reader something to think about!</text:p>
        </text:list-item>
        <text:list-item>
          <text:p text:style-name="P4">your opinions add insight to the reader's understanding of the story</text:p>
        </text:list-item>
      </text:list>
      <text:p text:style-name="P1"/>
      <text:p text:style-name="P6">STYLE</text:p>
      <text:list xml:id="list3961544040198592885" text:style-name="L4">
        <text:list-item>
          <text:p text:style-name="P5">Strong verbs: reveals, elucidates, demonstrates, portrays, emphasizes (instead of<text:span text:style-name="T1"> shows</text:span>)</text:p>
        </text:list-item>
        <text:list-item>
          <text:p text:style-name="P5">Passion: Your voice shines through. <text:s/>You care about the topic.</text:p>
        </text:list-item>
        <text:list-item>
          <text:p text:style-name="P5">Proofread: you correct spelling, punctuation, and grammatical errors, such as run on sentences, sentence fragments, errors in subject-verb agreement and inconsistent verb tense. </text:p>
          <text:p text:style-name="P5"><text:s/>(Edit! Edit! Edit!)</text:p>
        </text:list-item>
        <text:list-item>
          <text:p text:style-name="P5">Smooth: you guide the reader through your arguments. <text:s/>You convince with ease. <text:s/>The reader can easily follow your thought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3:27:52.963940708</meta:creation-date>
    <dc:date>2014-10-07T13:43:09.571854566</dc:date>
    <meta:editing-duration>PT6S</meta:editing-duration>
    <meta:editing-cycles>1</meta:editing-cycles>
    <meta:document-statistic meta:table-count="0" meta:image-count="0" meta:object-count="0" meta:page-count="1" meta:paragraph-count="29" meta:word-count="258" meta:character-count="1541" meta:non-whitespace-character-count="1330"/>
    <meta:generator>LibreOffice/4.2.6.3$Linux_x86 LibreOffice_project/420m0$Build-3</meta:generator>
  </office:meta>
</office:document-meta>
</file>