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Heading_20_3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>
      <style:text-properties fo:color="#000080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Text_20_body">
      <style:text-properties fo:color="#000080" fo:font-size="16pt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/>
      <style:text-properties fo:color="#000080" fo:font-size="16pt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/>
      <style:text-properties fo:color="#000080" fo:font-size="14pt" style:font-size-asian="12.25pt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fo:font-size="16pt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fo:font-size="14pt" style:font-size-asian="12.25pt" style:font-size-complex="14pt"/>
    </style:style>
    <style:style style:name="P12" style:family="paragraph" style:parent-style-name="Text_20_body">
      <style:text-properties fo:font-size="14pt" style:text-underline-style="none" style:font-size-asian="14pt" style:font-size-complex="14pt"/>
    </style:style>
    <style:style style:name="P13" style:family="paragraph" style:parent-style-name="Text_20_body" style:list-style-name="L1"/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ize-asian="12.25pt"/>
    </style:style>
    <style:style style:name="T7" style:family="text">
      <style:text-properties officeooo:rsid="0010279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bove_fold">
        <text:section text:style-name="Sect1" text:name="page">
          <text:p text:style-name="P1">Unit 1 Architectural Styles</text:p>
          <text:section text:style-name="Sect1" text:name="page_wrapper">
            <text:section text:style-name="Sect1" text:name="content">
              <text:section text:style-name="Sect1" text:name="main_right_column">
                <text:section text:style-name="Sect1" text:name="industry_style_4">
                  <text:section text:style-name="Sect1" text:name="curriculumModuleContainer">
                    <text:section text:style-name="Sect1" text:name="module925385">
                      <text:h text:style-name="P2" text:outline-level="3">You have previously learned the basics of house design. <text:s/>You know the 'rules' of how the interior of houses are put together to work well.</text:h>
                      <text:p text:style-name="P3">We're now going to take a look at the outside of houses. <text:s/></text:p>
                      <text:p text:style-name="P3">Houses have had many different designs over the last few hundred years and many of these styles are still constructed today.</text:p>
                      <text:p text:style-name="P3">The following 3 activities will give you a good understanding of house styles.</text:p>
                      <text:p text:style-name="Text_20_body"/>
                      <text:p text:style-name="P6">Activity 1:<text:span text:style-name="T1"> (1 day) 10 marks </text:span></text:p>
                      <text:p text:style-name="P12"/>
                      <text:p text:style-name="Text_20_body"><text:span text:style-name="T3">Watch the Video </text:span><text:span text:style-name="T4">and</text:span><text:span text:style-name="T3"> the power point in the Unit folder. <text:s text:c="2"/>This will give you an idea of some of the types of house designs in our country.</text:span> </text:p>
                      <text:p text:style-name="P4"/>
                      <text:p text:style-name="P4"><text:span text:style-name="T7">D</text:span>o some web research to see if there are any other house styles missed in the video or powerpoint. <text:s/>Add these to your <text:span text:style-name="T7">idaes</text:span> and be sure to <text:span text:style-name="T7">remember</text:span> any descriptive qualities.</text:p>
                      <text:p text:style-name="P4"/>
                      <text:p text:style-name="P7"><text:span text:style-name="T2">Activity 2:</text:span> Presentation (1 week) 30 marks</text:p>
                      <text:p text:style-name="P5"/>
                      <text:p text:style-name="P4">You will <text:span text:style-name="T6">create</text:span> your own presentation of house styles.</text:p>
                      <text:p text:style-name="P4"/>
                      <text:p text:style-name="P4">You will need to be more detailed than the previous presentations given to you as examples.</text:p>
                      <text:p text:style-name="P4"/>
                      <text:p text:style-name="P4">You may use any one of a variety of different ways of presenting such as but not limited to: slides(ppt or other), prezi, video, pictures, display, etc.</text:p>
                      <text:list xml:id="list2290813265139820474" text:style-name="L1">
                        <text:list-header>
                          <text:p text:style-name="P13"/>
                        </text:list-header>
                      </text:list>
                      <text:p text:style-name="P8"><text:span text:style-name="T2">Activity 3:</text:span> Computer design of a house style (2 weeks) 60 marks</text:p>
                      <text:p text:style-name="P9"/>
                      <text:p text:style-name="P11">Carefully look at the different styles you have research. <text:s/>Decide on 1 that interests you.</text:p>
                      <text:p text:style-name="P11"/>
                      <text:p text:style-name="P11">Using Vectorworks draw the exterior of a small house that is in the design of your choice.</text:p>
                      <text:p text:style-name="P11"><text:soft-page-break/></text:p>
                      <text:p text:style-name="P11">Be sure to incorporate the characteristics of that design in your drawing. Don't worry about the inside or property of the house.</text:p>
                      <text:p text:style-name="P11"/>
                      <text:p text:style-name="P11">Use big paper but you don't need a border or titleblock.</text:p>
                      <text:p text:style-name="P11"/>
                      <text:p text:style-name="P11">Texturing will be necessary within the abilities of our library.</text:p>
                      <text:p text:style-name="P10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1:15:57.93</meta:creation-date>
    <dc:date>2016-09-12T10:47:00.358000000</dc:date>
    <meta:editing-duration>PT21M7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19" meta:word-count="288" meta:character-count="1599" meta:non-whitespace-character-count="1321"/>
  </office:meta>
</office:document-meta>
</file>