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1B00003CFF000037091A2CC17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fo:language="zxx" fo:country="none" style:language-asian="zxx" style:country-asian="none"/>
    </style:style>
    <style:style style:name="P5" style:family="paragraph" style:parent-style-name="Standard">
      <style:paragraph-properties fo:margin-left="1.27cm" fo:margin-right="0cm" fo:text-indent="0cm" style:auto-text-indent="false"/>
      <style:text-properties fo:font-size="12pt" style:font-size-asian="12pt" style:font-size-complex="12pt"/>
    </style:style>
    <style:style style:name="P6" style:family="paragraph" style:parent-style-name="Heading_20_1">
      <style:text-properties fo:font-size="12pt" fo:font-weight="normal" style:font-size-asian="12pt" style:font-weight-asian="normal"/>
    </style:style>
    <style:style style:name="P7" style:family="paragraph" style:parent-style-name="Heading_20_1">
      <style:text-properties fo:font-size="12pt" style:font-size-asian="12pt"/>
    </style:style>
    <style:style style:name="P8" style:family="paragraph" style:parent-style-name="Heading_20_1">
      <style:text-properties fo:font-size="14pt" style:text-underline-style="solid" style:text-underline-width="auto" style:text-underline-color="font-color" style:font-size-asian="14pt" style:font-size-complex="14pt"/>
    </style:style>
    <style:style style:name="P9" style:family="paragraph" style:parent-style-name="Heading_20_1" style:master-page-name="Standard">
      <style:paragraph-properties style:page-number="auto"/>
      <style:text-properties fo:font-size="12pt" style:font-size-asian="12pt"/>
    </style:style>
    <style:style style:name="P10" style:family="paragraph" style:parent-style-name="Heading_20_1">
      <style:paragraph-properties fo:margin-left="0cm" fo:margin-right="0cm" fo:text-indent="-0.026cm" style:auto-text-indent="false">
        <style:tab-stops/>
      </style:paragraph-properties>
      <style:text-properties fo:font-size="12pt" fo:font-weight="normal" style:font-size-asian="12pt" style:font-weight-asian="normal"/>
    </style:style>
    <style:style style:name="P11" style:family="paragraph" style:parent-style-name="Heading_20_1">
      <style:paragraph-properties fo:margin-left="0cm" fo:margin-right="0cm" fo:text-indent="1.27cm" style:auto-text-indent="false"/>
      <style:text-properties fo:font-size="12pt" fo:font-weight="normal" style:font-size-asian="12pt" style:font-weight-asian="normal"/>
    </style:style>
    <style:style style:name="P12" style:family="paragraph" style:parent-style-name="Heading_20_1">
      <style:paragraph-properties fo:margin-left="1.27cm" fo:margin-right="0cm" fo:text-indent="0cm" style:auto-text-indent="false"/>
      <style:text-properties fo:font-size="12pt" fo:font-weight="normal" style:font-size-asian="12pt" style:font-weight-asian="normal"/>
    </style:style>
    <style:style style:name="P13" style:family="paragraph" style:parent-style-name="Standard" style:list-style-name="WW8Num1">
      <style:text-properties fo:font-size="12pt" style:font-size-asian="12pt" style:font-size-complex="12pt"/>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fo:font-weight="bold" style:font-weight-asian="bold"/>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FTING (LEVEL 2) CAD ASSIGNMENT 2</text:h>
      <text:p text:style-name="P1"/>
      <text:h text:style-name="P10" text:outline-level="1">In your 1<text:span text:style-name="T1">st</text:span> level in Drafting we focused on single home residential design. <text:s/>However, many people prefer to live in apartment or condo style housing. <text:s/>This type of housing has many advantages such as usually lower cost, high density (more people in a smaller space) for urban areas, less maintenance for the resident, and higher security to list just a few.</text:h>
      <text:h text:style-name="P10" text:outline-level="1"/>
      <text:h text:style-name="P10" text:outline-level="1">The design of apartment or condo units requires a different set of ‘rules’ than those we use for single home designs. </text:h>
      <text:h text:style-name="P6" text:outline-level="1"/>
      <text:h text:style-name="P8" text:outline-level="1">Project:</text:h>
      <text:h text:style-name="P6" text:outline-level="1"/>
      <text:h text:style-name="P7" text:outline-level="1">Activity 1: Presentation Document <text:tab/><text:tab/><text:tab/>1 week</text:h>
      <text:h text:style-name="P6" text:outline-level="1"/>
      <text:h text:style-name="P11" text:outline-level="1">Research on the internet different floor plans for condos</text:h>
      <text:p text:style-name="Standard"/>
      <text:p text:style-name="Standard"><text:tab/><text:span text:style-name="T3">Copy several floor plans into a document as examples</text:span></text:p>
      <text:h text:style-name="P6" text:outline-level="1"/>
      <text:h text:style-name="P12" text:outline-level="1">Construct a new list of ‘House Rules’ for condos similar to the list available on the classroom space for single homes and add to your research document with the houseplan.</text:h>
      <text:p text:style-name="Standard"/>
      <text:p text:style-name="P2"><text:tab/>Be sure to consider:</text:p>
      <text:list xml:id="list5740330281" text:style-name="WW8Num1">
        <text:list-item>
          <text:p text:style-name="P13">differences in entrances, </text:p>
        </text:list-item>
        <text:list-item>
          <text:p text:style-name="P13">window availability (usually 1 or maybe 2 walls only),</text:p>
        </text:list-item>
        <text:list-item>
          <text:p text:style-name="P13">limited floor space</text:p>
        </text:list-item>
      </text:list>
      <text:h text:style-name="P7" text:outline-level="1"/>
      <text:p text:style-name="P5">Add to your document a list of advantages and disadvantages for apartment or condo units or buildings. <text:s/>Make sure your consider more than just the resident and include advantages or disadvantages for the community and neighbours.</text:p>
      <text:h text:style-name="P7" text:outline-level="1"/>
      <text:h text:style-name="P12" text:outline-level="1">Some condo buildings in large urban centres will have retail businesses on the main level. <text:s/>These businesses would likely facing the street face(s) of the building and the other areas of the level would have separate services or amenities for the residents living in the floors above<text:tab/><text:tab/><text:tab/><text:tab/><text:tab/><text:tab/></text:h>
      <text:h text:style-name="P7" text:outline-level="1"><text:tab/><text:tab/><text:tab/></text:h>
      <text:h text:style-name="P7" text:outline-level="1">Marking:</text:h>
      <text:p text:style-name="Standard"/>
      <text:p text:style-name="Standard">Research Document<text:tab/><text:tab/><text:tab/><text:tab/><text:tab/><text:tab/>/20</text:p>
      <text:p text:style-name="Standard"><text:tab/>Floor plan examples<text:tab/><text:tab/><text:tab/>/5</text:p>
      <text:p text:style-name="Standard"><text:tab/>‘Condo Rules’ of design<text:tab/><text:tab/><text:tab/>/10</text:p>
      <text:p text:style-name="Standard"><text:tab/>Advantages and disadvantages list<text:tab/><text:tab/>/5</text:p>
      <text:p text:style-name="Standard"/>
      <text:p text:style-name="Standard">Condo Design <text:tab/><text:tab/><text:tab/><text:tab/><text:tab/><text:tab/><text:tab/>/80</text:p>
      <text:p text:style-name="Standard"><text:tab/>Each floor <text:tab/><text:tab/><text:tab/><text:tab/>/20 x 3</text:p>
      <text:p text:style-name="Standard"/>
      <text:p text:style-name="Standard"/>
      <text:p text:style-name="Standard"><text:tab/><text:tab/>Design, traffic flow, following design rules</text:p>
      <text:p text:style-name="Standard"/>
      <text:p text:style-name="Standard"><text:tab/>Basic drafting items such as:<text:tab/><text:tab/>/20</text:p>
      <text:p text:style-name="Standard"><text:tab/><text:tab/>Line thickness, Titleblock, Dimensioning</text:p>
      <text:p text:style-name="Standard"/>
      <text:h text:style-name="P7" text:outline-level="1"><text:soft-page-break/>Activity 2: APARTMENT (CONDO) DESIGN on Vectorworks <text:s text:c="3"/>4 weeks</text:h>
      <text:p text:style-name="Standard"/>
      <text:p text:style-name="Standard">The plan below is the open floor of a former office space. <text:s/>Your task is to arrange the space into separate condominium spaces. <text:s/>The small squares are concrete pillars (500mm square) that support the building. <text:s/>The square in the center is the elevator shaft and stairway. <text:s/>The building will consist of three distinct types of floors.</text:p>
      <text:p text:style-name="Standard"/>
      <text:p text:style-name="Standard">You will need to provide dimensions for all windows, doors and walls in proper format for ALL drawings. <text:s/>Use proper layer for this project</text:p>
      <text:p text:style-name="Standard"/>
      <text:p text:style-name="P3">1<text:span text:style-name="T1">St</text:span> Floor (ground level) </text:p>
      <text:p text:style-name="Standard"/>
      <text:p text:style-name="Standard">This will be commercial space with no residences (you can charge more rent for commercial space and also people don’t like to live on the ground floor). <text:s/>Provide space for general businesses as the type of business may change over time. <text:s/>Amenities (gym, pool, library, etc) laundry, and storage lockers may also be considered for this floor.</text:p>
      <text:p text:style-name="P3"/>
      <text:p text:style-name="Standard"><text:span text:style-name="T4">2</text:span><text:span text:style-name="T2">nd</text:span><text:span text:style-name="T4"> Floor to 5</text:span><text:span text:style-name="T2">th</text:span><text:span text:style-name="T4"> Floor</text:span> </text:p>
      <text:p text:style-name="Standard"/>
      <text:p text:style-name="Standard">The floor plan on these floors will be identical. <text:s/>The suites could be a combination of bachelor (no bedroom), 1 bedroom suites, and 2 bedroom suites. <text:s/>Provide living, bath, and kitchen space for each suite. <text:s/>Hallways from the elevator to the suites will need to be considered. <text:s/>Don’t forget windows and doors. <text:s/>No furnishings are necessary except kitchen and bath fixtures and appliances.</text:p>
      <text:p text:style-name="P3"/>
      <text:p text:style-name="P3">6<text:span text:style-name="T1">th</text:span> Floor (penthouse)</text:p>
      <text:p text:style-name="Standard"/>
      <text:p text:style-name="Standard">This floor will consist of larger more luxurious suite(s). <text:s/>The entire perimeter will be surrounded by a 4m outdoor patio. <text:s/>Again provide standard living areas as above. <text:s/>No posts on penthouse level!</text:p>
      <text:p text:style-name="Standard"/>
      <text:p text:style-name="P4"><draw:frame draw:style-name="fr1" draw:name="graphics1" text:anchor-type="char" svg:x="-0.635cm" svg:y="0.018cm" svg:width="12.954cm" svg:height="12.183cm" draw:z-index="0"><draw:image xlink:href="Pictures/2000011B00003CFF000037091A2CC178.wm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184cm" fo:margin-bottom="2.184cm" fo:margin-left="2.565cm" fo:margin-right="2.56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FTING (LEVEL 2) CAD ASSIGNMENT 2</dc:title>
    <meta:initial-creator>Doug Beeston</meta:initial-creator>
    <meta:creation-date>2001-04-17T22:35:00</meta:creation-date>
    <dc:date>2013-06-17T15:15:29</dc:date>
    <meta:editing-cycles>5</meta:editing-cycles>
    <meta:editing-duration>PT49M</meta:editing-duration>
    <meta:generator>LibreOffice/3.5$Linux_x86 LibreOffice_project/350m1$Build-2</meta:generator>
    <dc:creator>Doug Beeston</dc:creator>
    <meta:document-statistic meta:table-count="0" meta:image-count="1" meta:object-count="0" meta:page-count="2" meta:paragraph-count="34" meta:word-count="543" meta:character-count="3317" meta:non-whitespace-character-count="2739"/>
    <meta:user-defined meta:name="Info 1"/>
    <meta:user-defined meta:name="Info 2"/>
    <meta:user-defined meta:name="Info 3"/>
    <meta:user-defined meta:name="Info 4"/>
  </office:meta>
</office:document-meta>
</file>