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left"/>
    </style:style>
    <style:style style:name="Table1.A" style:family="table-column">
      <style:table-column-properties style:column-width="17.5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Table_20_Contents">
      <style:paragraph-properties style:writing-mode="lr-tb"/>
    </style:style>
    <style:style style:name="P4" style:family="paragraph" style:parent-style-name="Table_20_Contents">
      <style:paragraph-properties fo:text-align="center" style:justify-single-word="false" style:writing-mode="lr-tb"/>
    </style:style>
    <style:style style:name="P5" style:family="paragraph" style:parent-style-name="Table_20_Contents">
      <style:paragraph-properties style:writing-mode="lr-tb"/>
      <style:text-properties fo:font-size="18pt"/>
    </style:style>
    <style:style style:name="P6" style:family="paragraph" style:parent-style-name="Table_20_Contents">
      <style:paragraph-properties style:writing-mode="lr-tb"/>
      <style:text-properties fo:font-size="14pt" style:font-size-asian="14pt" style:font-size-complex="14pt"/>
    </style:style>
    <style:style style:name="P7" style:family="paragraph" style:parent-style-name="Table_20_Contents">
      <style:paragraph-properties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able_20_Contents">
      <style:paragraph-properties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>
      <style:text-properties officeooo:rsid="000d48f5" officeooo:paragraph-rsid="000d48f5"/>
    </style:style>
    <style:style style:name="P12" style:family="paragraph" style:parent-style-name="Standard">
      <style:text-properties officeooo:rsid="000d48f5" officeooo:paragraph-rsid="000eecd8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0b8056"/>
    </style:style>
    <style:style style:name="T4" style:family="text">
      <style:text-properties officeooo:rsid="000d48f5"/>
    </style:style>
    <style:style style:name="T5" style:family="text">
      <style:text-properties officeooo:rsid="000eec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ernative Living Project</text:p>
      <text:p text:style-name="Standard"/>
      <text:p text:style-name="Standard">Most of us live in a traditional wood frame or concrete constructed home. <text:s/>However, due to environmental, financial, and resource factors people are looking at living in unusual places or structures made out of unusual building materials.</text:p>
      <text:p text:style-name="Standard"/>
      <text:p text:style-name="Standard">Take a look at the link below to see 5 examples of alternative living.</text:p>
      <text:p text:style-name="Standard"/>
      <text:p text:style-name="Standard"><text:a xlink:type="simple" xlink:href="http://earth911.com/home-garden/amazing-recycled-buildings/" text:style-name="Internet_20_link" text:visited-style-name="Visited_20_Internet_20_Link">http://earth911.com/home-garden/amazing-recycled-buildings/</text:a></text:p>
      <text:p text:style-name="Standard"><text:bookmark text:name="OBJ_PREFIX_DWT72_com_zimbra_url"/><text:a xlink:type="simple" xlink:href="http://www.huffingtonpost.ca/2014/06/10/shipping-container-homes_n_5474915.html" office:target-frame-name="_blank" xlink:show="new" text:style-name="Internet_20_link" text:visited-style-name="Visited_20_Internet_20_Link">http://www.huffingtonpost.ca/2014/06/10/shipping-container-homes_n_5474915.html</text:a></text:p>
      <text:p text:style-name="Standard"/>
      <text:p text:style-name="Standard"/>
      <text:p text:style-name="Standard">Assignment:</text:p>
      <text:p text:style-name="Standard"/>
      <text:list xml:id="list7007158778948853685" text:style-name="L1">
        <text:list-item>
          <text:p text:style-name="P9">Do some web searching to find more examples of different types</text:p>
        </text:list-item>
      </text:list>
      <text:list xml:id="list6531025336369845340" text:style-name="L2">
        <text:list-item>
          <text:p text:style-name="P10">Develop a presentation showing at least 10 different living types other than those I've given you (try to stay with residential) and their advantages. (1 week)</text:p>
        </text:list-item>
        <text:list-item>
          <text:p text:style-name="P10"/>
        </text:list-item>
      </text:list>
      <text:h text:style-name="P2" text:outline-level="3">Storage Container Home Project</text:h>
      <text:section text:style-name="Sect1" text:name="sites-canvas-main">
        <text:p text:style-name="Text_20_body"/>
        <text:section text:style-name="Sect1" text:name="sites-canvas-main-content">
          <table:table table:name="Table1" table:style-name="Table1">
            <table:table-column table:style-name="Table1.A"/>
            <table:table-row>
              <table:table-cell table:style-name="Table1.A1" office:value-type="string">
                <text:p text:style-name="P4"><draw:a xlink:type="simple" xlink:href="http://ecoble.com/wp-content/uploads/2008/12/container-city-ii.jpg"><draw:frame draw:style-name="fr1" draw:name="graphics1" text:anchor-type="as-char" svg:width="10.583cm" svg:height="7.038cm" draw:z-index="0"><draw:image xlink:href="http://ecoble.com/wp-content/uploads/2008/12/container-city-ii.jpg" xlink:type="simple" xlink:show="embed" xlink:actuate="onLoad"/></draw:frame></draw:a></text:p>
                <text:p text:style-name="P3"/>
                <text:p text:style-name="P5"/>
                <text:p text:style-name="P5"/>
                <text:p text:style-name="P6"><text:span text:style-name="T1">OBJECTIVE: </text:span>To be creative and really "think out side of the box". You will each come up with your own design for a storage container based home. You will applying everything you learned in Drafting class last year.</text:p>
                <text:p text:style-name="P6"/>
                <text:p text:style-name="P6"/>
                <text:p text:style-name="P6"><text:span text:style-name="T1">PROJECT: </text:span><text:span text:style-name="T2">three</text:span> (<text:span text:style-name="T3">2</text:span>) weeks to complete the project, design and build a model of it</text:p>
                <text:p text:style-name="P5"><text:soft-page-break/></text:p>
                <text:p text:style-name="P5"/>
                <text:p text:style-name="P7">REQUIREMENTS:</text:p>
                <text:p text:style-name="P8">Research ideas for a storage container home</text:p>
                <text:p text:style-name="P8">Design can only use four (4) 40' x 8' storage containers</text:p>
                <text:p text:style-name="P8">Design must include a:</text:p>
                <text:p text:style-name="P8"><text:s text:c="5"/>2 bedrooms</text:p>
                <text:p text:style-name="P8"><text:s text:c="5"/>bathroom</text:p>
                <text:p text:style-name="P8"><text:s text:c="5"/>living space</text:p>
                <text:p text:style-name="P8"><text:s text:c="5"/>kitchen</text:p>
                <text:p text:style-name="P8"><text:s text:c="5"/>dining space (can be an eat-in kitchen)</text:p>
                <text:p text:style-name="P8"><text:s text:c="5"/>outdoor living space</text:p>
                <text:p text:style-name="P8">The containers can be cut and put together in any way you wish.</text:p>
                <text:p text:style-name="P8"/>
                <text:p text:style-name="P8">** You will need to keep in mind that storage containers are a very particular size (length can vary). <text:s/>Research their size so you will be able to design using actual sizes of caontainers.</text:p>
                <text:p text:style-name="P3"/>
              </table:table-cell>
            </table:table-row>
            <table:table-row>
              <table:table-cell table:style-name="Table1.A1" office:value-type="string">
                <text:p text:style-name="P4"/>
              </table:table-cell>
            </table:table-row>
          </table:table>
        </text:section>
      </text:section>
      <text:p text:style-name="Standard"/>
      <text:p text:style-name="P13"><text:s/><text:span text:style-name="T4">Marking:</text:span></text:p>
      <text:p text:style-name="Standard"/>
      <text:p text:style-name="P11">Slide Presentation: <text:s text:c="3"/>Alternative living with advantages listed<text:tab/><text:tab/><text:tab/>/2<text:span text:style-name="T5">5</text:span></text:p>
      <text:p text:style-name="P11"/>
      <text:p text:style-name="P12">Container House: <text:s/><text:tab/></text:p>
      <text:p text:style-name="P12"><text:tab/></text:p>
      <text:p text:style-name="P12"><text:tab/><text:span text:style-name="T5">Basics:<text:tab/><text:tab/><text:tab/>Titleblock, border, layers,scale<text:tab/><text:tab/><text:tab/>/5</text:span></text:p>
      <text:p text:style-name="P12"/>
      <text:p text:style-name="P12"><text:span text:style-name="T5"><text:tab/>Design:</text:span></text:p>
      <text:p text:style-name="P12"><text:tab/><text:tab/><text:tab/><text:tab/>Does it have all the required rooms?</text:p>
      <text:p text:style-name="P11"><text:tab/><text:tab/><text:tab/><text:tab/>Do the rooms have sufficient size?</text:p>
      <text:p text:style-name="P11"><text:tab/><text:tab/><text:tab/><text:tab/>Does their arrangement work <text:span text:style-name="T5">with traffic flow</text:span>?</text:p>
      <text:p text:style-name="P11"><text:tab/><text:tab/><text:tab/><text:tab/><text:span text:style-name="T5">Do you use the containers in a creative way</text:span></text:p>
      <text:p text:style-name="P11"><text:tab/><text:tab/><text:tab/><text:tab/><text:tab/><text:span text:style-name="T5">to make additional space?<text:tab/><text:tab/><text:tab/>/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2:36:12.66</meta:creation-date>
    <dc:date>2020-09-22T13:47:48.165000000</dc:date>
    <meta:editing-duration>PT41M51S</meta:editing-duration>
    <meta:editing-cycles>6</meta:editing-cycles>
    <meta:generator>LibreOffice/5.2.5.1$Windows_x86 LibreOffice_project/0312e1a284a7d50ca85a365c316c7abbf20a4d22</meta:generator>
    <meta:document-statistic meta:table-count="1" meta:image-count="1" meta:object-count="0" meta:page-count="2" meta:paragraph-count="36" meta:word-count="291" meta:character-count="1911" meta:non-whitespace-character-count="1585"/>
  </office:meta>
</office:document-meta>
</file>