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ilding Codes</text:p>
      <text:p text:style-name="P1"/>
      <text:p text:style-name="P5">When a building is designed and constructed it must follow a book of rules called the <text:span text:style-name="T1">British Columbia Building Code. <text:s/></text:span></text:p>
      <text:p text:style-name="P6"/>
      <text:p text:style-name="P7">This book has is very thick and has rules for just about everything in a building.</text:p>
      <text:p text:style-name="P7"/>
      <text:p text:style-name="P5"><text:span text:style-name="T2"><text:s/>A builder must submit a set of </text:span><text:span text:style-name="T1">detailed drawings </text:span><text:span text:style-name="T2">and </text:span><text:span text:style-name="T1">pay a fee</text:span><text:span text:style-name="T2"> in order to get approval <text:s/>from the city to build a structure. <text:s/>The engineers employed by the city check that the drawing follow the 'rules'. <text:s/>If everything is OK that the builder is given a </text:span><text:span text:style-name="T1">Building Permit </text:span><text:span text:style-name="T2">that allows them to start construction.</text:span></text:p>
      <text:p text:style-name="P7"/>
      <text:p text:style-name="P5"><text:span text:style-name="T2">Once the builder has started building the city will send </text:span><text:span text:style-name="T1">Building Inspectors</text:span><text:span text:style-name="T2"> to the site to check that the rules are being followed at many stages of construction. <text:s/>The builder will NOT be able to continue construction until any problems are fixed.</text:span></text:p>
      <text:p text:style-name="P7"/>
      <text:p text:style-name="P7">These rules are extremely detailed and require lots of experience to understand. <text:s/>However, we are able to design (using the rules) a new deck on a house.</text:p>
      <text:p text:style-name="P7"/>
      <text:p text:style-name="P3">Project:</text:p>
      <text:p text:style-name="P2"/>
      <text:p text:style-name="P2">Problem: <text:s/>You would like to make a new deck at the back of your house. <text:s/>This deck will be accessed from the second story of your house. <text:s/></text:p>
      <text:p text:style-name="P2">Let's look at an example project in order to understand the steps involved.</text:p>
      <text:p text:style-name="P2"/>
      <text:p text:style-name="P2">Step 1: As a group we'll look at a sample deck and all its parts. <text:s/>We'll also check that it is <text:tab/><text:tab/>built to at least the minimum requirements as per the <text:span text:style-name="T1">Building Code</text:span></text:p>
      <text:p text:style-name="P4"/>
      <text:p text:style-name="P2"><text:span text:style-name="T1"><text:tab/></text:span>a) Look at the picture of the deck in the computer file. <text:s/>Make sure you understand <text:tab/><text:tab/>how this simple deck is constructed.</text:p>
      <text:p text:style-name="P2"><text:tab/>b) Let's check to see if the deck follows minimum code using the relevant pages in <text:tab/><text:tab/>the <text:span text:style-name="T1">Building code. <text:s/></text:span>See the Building Application for Saanich in the folder</text:p>
      <text:p text:style-name="P2"/>
      <text:p text:style-name="P2">Step 2: Design and sketch on paper a deck of your own. <text:s/>Try to stay somewhat <text:tab/>rectangular as other shapes become much more complex. </text:p>
      <text:p text:style-name="P2"/>
      <text:p text:style-name="P2">Step 4: Check the <text:span text:style-name="T1">Building Code</text:span> sheets to make sure your deck follows the <text:tab/>requirements. <text:s/>Print off the Building Code pages from the classroom space and <text:tab/>circle the exact data you're using for your deck.</text:p>
      <text:p text:style-name="P2"/>
      <text:p text:style-name="P2">Step 3: You need to make a detailed plan of the deck on the computer for the city in <text:tab/>order to get a building permit to build your deck. <text:s/>(See Applica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2T11:38:02.93</meta:creation-date>
    <dc:date>2014-06-10T10:39:59.15</dc:date>
    <meta:editing-duration>PT11M39S</meta:editing-duration>
    <meta:editing-cycles>5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5" meta:word-count="377" meta:character-count="2081" meta:non-whitespace-character-count="1688"/>
  </office:meta>
</office:document-meta>
</file>