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621cm" fo:margin-left="-0.032cm" table:align="left"/>
    </style:style>
    <style:style style:name="Table1.A" style:family="table-column">
      <style:table-column-properties style:column-width="5.904cm"/>
    </style:style>
    <style:style style:name="Table1.B" style:family="table-column">
      <style:table-column-properties style:column-width="5.854cm"/>
    </style:style>
    <style:style style:name="Table1.C" style:family="table-column">
      <style:table-column-properties style:column-width="5.86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eers with Drafting</text:p>
      <text:p text:style-name="Standard"/>
      <text:p text:style-name="Standard">This is your 2<text:span text:style-name="T1">nd</text:span> or 3<text:span text:style-name="T1">rd</text:span> year in Drafting. <text:s/>Now is a good opportunity to think about where your darfting experience can take you.</text:p>
      <text:p text:style-name="Standard"/>
      <text:p text:style-name="Standard">Make a list of the jobs that you think require some sort drafting experinece whether it is through design, manufacture, mapping, or building. <text:s/>You should have at least <text:span text:style-name="T2">10</text:span> different jobs.</text:p>
      <text:p text:style-name="Standard"/>
      <text:p text:style-name="Standard">Make a table on the computer using a spreadsheet or a table in a word document <text:span text:style-name="T3">as below:</text:span></text:p>
      <text:p text:style-name="Standard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Careers</text:p>
          </table:table-cell>
          <table:table-cell table:style-name="Table1.A1" office:value-type="string">
            <text:p text:style-name="P3">Education Path</text:p>
          </table:table-cell>
          <table:table-cell table:style-name="Table1.C1" office:value-type="string">
            <text:p text:style-name="P3">Average Wage</text:p>
          </table:table-cell>
        </table:table-row>
        <table:table-row>
          <table:table-cell table:style-name="Table1.A2" office:value-type="string">
            <text:p text:style-name="Table_20_Contents"><draw:custom-shape text:anchor-type="paragraph" draw:z-index="0" draw:style-name="gr1" svg:width="0.514cm" svg:height="0.447cm" svg:x="3.531cm" svg:y="0.0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10 + rows down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text:span text:style-name="T2"/></text:p>
      <text:p text:style-name="P2"><text:span text:style-name="T2">Use the internet to research as best as possible the Education Path (schooling) and wages for each career you have listed</text:span>. <text:s/>This will takse some time and effort. <text:s/>Also consider that the Education Path could have significant costs up front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 Beeston</meta:initial-creator>
    <meta:creation-date>2013-06-21T14:00:10</meta:creation-date>
    <dc:date>2013-06-21T14:31:50</dc:date>
    <dc:creator>Doug Beeston</dc:creator>
    <meta:editing-duration>PT14M20S</meta:editing-duration>
    <meta:editing-cycles>1</meta:editing-cycles>
    <meta:document-statistic meta:table-count="1" meta:image-count="0" meta:object-count="0" meta:page-count="1" meta:paragraph-count="9" meta:word-count="125" meta:character-count="711" meta:non-whitespace-character-count="589"/>
    <meta:generator>LibreOffice/3.5$Linux_x86 LibreOffice_project/350m1$Build-2</meta:generator>
  </office:meta>
</office:document-meta>
</file>