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4da4" officeooo:paragraph-rsid="000b4da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e938f" officeooo:paragraph-rsid="000e938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b4da4" officeooo:paragraph-rsid="000b4da4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officeooo:rsid="000e938f" officeooo:paragraph-rsid="000e938f" style:font-size-asian="16pt" style:font-size-complex="16pt"/>
    </style:style>
    <style:style style:name="P5" style:family="paragraph" style:parent-style-name="Standard">
      <style:text-properties fo:font-weight="bold" officeooo:rsid="000b4da4" officeooo:paragraph-rsid="000b4da4" style:font-weight-asian="bold" style:font-weight-complex="bold"/>
    </style:style>
    <style:style style:name="P6" style:family="paragraph" style:parent-style-name="Standard">
      <style:text-properties fo:font-weight="bold" officeooo:rsid="000cf34e" officeooo:paragraph-rsid="000cf34e" style:font-weight-asian="bold" style:font-weight-complex="bold"/>
    </style:style>
    <style:style style:name="P7" style:family="paragraph" style:parent-style-name="Standard">
      <style:text-properties fo:font-weight="normal" officeooo:rsid="000cf34e" officeooo:paragraph-rsid="000cf34e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e938f" officeooo:paragraph-rsid="000e938f" style:font-weight-asian="normal" style:font-weight-complex="normal"/>
    </style:style>
    <style:style style:name="T1" style:family="text">
      <style:text-properties officeooo:rsid="000b4d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f34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e9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</text:p>
      <text:p text:style-name="P3"/>
      <text:p text:style-name="P3">Drafting Checklist and Marking Sheet</text:p>
      <text:p text:style-name="P1"/>
      <text:p text:style-name="P1"/>
      <text:p text:style-name="P5"><text:span text:style-name="T4">Text: </text:span><text:s/><text:tab/><text:tab/><text:tab/>Your mark <text:s text:c="10"/>/10 <text:s text:c="20"/>Teacher Mark <text:s text:c="19"/>/10</text:p>
      <text:p text:style-name="P5"/>
      <text:p text:style-name="P1"><text:tab/>Letters are capitalized</text:p>
      <text:p text:style-name="P1"><text:tab/>Does every letter touch both guidelines (5mm apart)</text:p>
      <text:p text:style-name="P1"><text:tab/>Letters are vertical</text:p>
      <text:p text:style-name="P1"><text:tab/><text:span text:style-name="T6">Titleblock is filled in properly (including project description)</text:span></text:p>
      <text:p text:style-name="P1"/>
      <text:p text:style-name="P1"/>
      <text:p text:style-name="P1"><text:span text:style-name="T4">L</text:span><text:span text:style-name="T5">inework:</text:span><text:span text:style-name="T2"> <text:tab/><text:tab/>Your mark <text:s text:c="10"/>/30 <text:s text:c="20"/>Teacher Mark <text:s text:c="19"/>/30</text:span></text:p>
      <text:p text:style-name="P1"/>
      <text:p text:style-name="P1"><text:tab/>Lines are proper density (darkness)</text:p>
      <text:p text:style-name="P1"><text:tab/>Lines are consistent density along line (no lighter or thinner parts)</text:p>
      <text:p text:style-name="P1"><text:tab/>Lines connect without crossing</text:p>
      <text:p text:style-name="P1"><text:tab/>Lines are properly drawn (<text:span text:style-name="T3">ie</text:span>. Hidden lines are dashes, Cent<text:span text:style-name="T3">re</text:span> lines are long, short, long, etc)</text:p>
      <text:p text:style-name="P1"><text:tab/><text:span text:style-name="T3">Sectional is done properly with cut line, hatching, and hidden lines changed to solid</text:span></text:p>
      <text:p text:style-name="P1"/>
      <text:p text:style-name="P1"/>
      <text:p text:style-name="P5"><text:span text:style-name="T4">Dimensions: <text:s/></text:span><text:tab/><text:tab/>Your mark <text:s text:c="10"/>/40 <text:s text:c="20"/>Teacher Mark <text:s text:c="19"/>/40</text:p>
      <text:p text:style-name="P1"/>
      <text:p text:style-name="P1"><text:tab/><text:span text:style-name="T3">Dimensions are in a logical place and do not cross each other</text:span></text:p>
      <text:p text:style-name="P1"><text:tab/>Dimension lines 10 mm from outside of object</text:p>
      <text:p text:style-name="P1"><text:tab/>Extension lines have a 1mm gap between object and extend 2mm past dimension line</text:p>
      <text:p text:style-name="P1"><text:tab/>Stacked dimension lines are 8 mm apart</text:p>
      <text:p text:style-name="P1"><text:tab/>Cent<text:span text:style-name="T3">re</text:span> lines have '+' mark with long, short lines extending from the cent<text:span text:style-name="T3">re</text:span> mark</text:p>
      <text:p text:style-name="P1"><text:tab/><text:span text:style-name="T6">Centre lines also are shown on side views on circles</text:span></text:p>
      <text:p text:style-name="P1"><text:tab/>Leader lines for circle and arcs are done properly</text:p>
      <text:p text:style-name="P1"><text:tab/><text:span text:style-name="T6">All necessary dimensions are drawn with no repeats</text:span></text:p>
      <text:p text:style-name="P1"/>
      <text:p text:style-name="P1"/>
      <text:p text:style-name="P6"><text:span text:style-name="T4">Measurement:</text:span> <text:tab/><text:span text:style-name="T1">Your mark <text:s text:c="10"/>/10 <text:s text:c="20"/>Teacher Mark <text:s text:c="19"/>/10</text:span></text:p>
      <text:p text:style-name="P6"/>
      <text:p text:style-name="P7"><text:tab/>Border and titleblock is done properly</text:p>
      <text:p text:style-name="P7"><text:tab/>Drawings are centred on page</text:p>
      <text:p text:style-name="P7"><text:tab/>All parts are in the correct place (numbers match given isometric drawing)</text:p>
      <text:p text:style-name="P7"><text:tab/>Scale is done correctly</text:p>
      <text:p text:style-name="P7"><text:tab/></text:p>
      <text:p text:style-name="P1"><text:tab/></text:p>
      <text:p text:style-name="P2">Teacher Comments: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30:32.344000000</meta:creation-date>
    <dc:date>2016-03-02T10:06:12.320000000</dc:date>
    <meta:editing-duration>PT5M17S</meta:editing-duration>
    <meta:editing-cycles>1</meta:editing-cycles>
    <meta:document-statistic meta:table-count="0" meta:image-count="0" meta:object-count="0" meta:page-count="1" meta:paragraph-count="30" meta:word-count="217" meta:character-count="1538" meta:non-whitespace-character-count="1120"/>
    <meta:generator>LibreOffice/4.4.2.2$Windows_x86 LibreOffice_project/c4c7d32d0d49397cad38d62472b0bc8acff48dd6</meta:generator>
  </office:meta>
</office:document-meta>
</file>