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style:font-size-asian="18pt" style:font-size-complex="18pt"/>
    </style:style>
    <style:style style:name="P5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roductory Drafting Assignments:</text:p>
      <text:p text:style-name="P1"/>
      <text:p text:style-name="P1"/>
      <text:p text:style-name="P1"/>
      <text:p text:style-name="P1">Freehand Sketches: (10 marks each)</text:p>
      <text:p text:style-name="P1"/>
      <text:list xml:id="list30162215" text:style-name="L1">
        <text:list-item>
          <text:p text:style-name="P4">10 'circle' objects from sheet</text:p>
        </text:list-item>
        <text:list-item>
          <text:p text:style-name="P4">4 sectional objects from sheet (Figs 9-58, 59, 61,62)</text:p>
        </text:list-item>
        <text:list-item>
          <text:p text:style-name="P4">2 shading objects from sheet (½ page each)</text:p>
        </text:list-item>
      </text:list>
      <text:p text:style-name="P1"/>
      <text:p text:style-name="P1"/>
      <text:p text:style-name="P1"/>
      <text:p text:style-name="P1"/>
      <text:p text:style-name="P1">Drafting Assignments: (10 marks each except #3)</text:p>
      <text:p text:style-name="P1"/>
      <text:list xml:id="list30142838" text:style-name="L2">
        <text:list-item>
          <text:p text:style-name="P5">Package of ortho/iso sheets</text:p>
        </text:list-item>
        <text:list-item>
          <text:p text:style-name="P5">Titleblocks (no marks)</text:p>
        </text:list-item>
        <text:list-item>
          <text:p text:style-name="P5">Fig 6-86</text:p>
        </text:list-item>
        <text:list-item>
          <text:p text:style-name="P5">Fig 6-87 <text:tab/>– hidden and centre lines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>- properly centred, correct line weight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- no dimensions</text:p>
      <text:list xml:id="list30196291" text:continue-numbering="true" text:style-name="L2">
        <text:list-item>
          <text:p text:style-name="P5">Fig 6-92<text:tab/>- all lines including dimensions</text:p>
        </text:list-item>
        <text:list-item>
          <text:p text:style-name="P5">Fig 6-91<text:tab/>- all lines including dimensions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>- big, final project worth 3x marks (30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tab/><text:tab/><text:tab/><text:tab/><text:tab/><text:tab/><text:tab/><text:tab/><text:tab/>/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1:13:33.71</meta:creation-date>
    <dc:date>2013-06-19T10:04:03.93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6" meta:word-count="95" meta:character-count="243" meta:non-whitespace-character-count="460"/>
  </office:meta>
</office:document-meta>
</file>