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2a7f"/>
    </style:style>
    <style:style style:name="P2" style:family="paragraph" style:parent-style-name="Standard">
      <style:paragraph-properties fo:text-align="center" style:justify-single-word="false"/>
      <style:text-properties fo:color="#ff6600" fo:font-size="18pt" style:text-underline-style="solid" style:text-underline-width="auto" style:text-underline-color="font-color" fo:font-weight="bold" officeooo:paragraph-rsid="00042a7f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1pt" fo:font-weight="bold" officeooo:paragraph-rsid="00042a7f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paragraph-rsid="00042a7f" style:font-size-asian="11pt" style:font-size-complex="11pt"/>
    </style:style>
    <style:style style:name="P5" style:family="paragraph" style:parent-style-name="Standard">
      <style:text-properties fo:font-size="11pt" officeooo:rsid="00042a7f" officeooo:paragraph-rsid="00042a7f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1pt" officeooo:paragraph-rsid="00042a7f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1pt" fo:font-style="italic" officeooo:paragraph-rsid="00042a7f" style:font-size-asian="11pt" style:font-style-asian="italic" style:font-size-complex="11pt" style:font-style-complex="italic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font-size="11pt" fo:font-style="italic" officeooo:paragraph-rsid="00042a7f" style:font-size-asian="11pt" style:font-style-asian="italic" style:font-size-complex="11pt" style:font-style-complex="italic"/>
    </style:style>
    <style:style style:name="T1" style:family="text">
      <style:text-properties officeooo:rsid="00042a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2a7f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43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lf-Evaluation for Major Computer Project </text:p>
      <text:p text:style-name="P1"/>
      <text:p text:style-name="P3"><text:span text:style-name="T1">Research Paper:</text:span></text:p>
      <text:p text:style-name="P4">1) Good and bad 2-storey house plans with specific design flaws or advantages. <text:tab/><text:tab/><text:tab/>Your mark /20</text:p>
      <text:p text:style-name="P4">2) Drawn, cut and paste examples of kitchens, baths, stairs, etc that you like.</text:p>
      <text:p text:style-name="P5"/>
      <text:p text:style-name="P3"><text:span text:style-name="T1">Sketches:</text:span></text:p>
      <text:p text:style-name="P4">Sketches of each floor of your design with main dimensions, rooms labels,</text:p>
      <text:p text:style-name="P4">and outside walls to scale. <text:tab/><text:tab/><text:tab/><text:tab/><text:tab/><text:tab/><text:tab/><text:tab/><text:tab/>Your mark /30</text:p>
      <text:p text:style-name="P4"/>
      <text:p text:style-name="P4"><text:span text:style-name="T3">Floor plans</text:span><text:span text:style-name="T1">:</text:span></text:p>
      <text:p text:style-name="P4"><text:span text:style-name="T1">Please check off that the following points are included in your floor plans</text:span><text:tab/><text:tab/><text:tab/><text:tab/><text:tab/><text:tab/><text:tab/><text:tab/><text:tab/><text:tab/><text:tab/><text:tab/><text:tab/><text:tab/><text:tab/><text:tab/><text:tab/>Your mark /30 </text:p>
      <text:p text:style-name="P8">Basics:</text:p>
      <text:p text:style-name="P6">a) Titleblock is filled in properly and border size and thickness is correct </text:p>
      <text:p text:style-name="P6">b) Project approx centered on page </text:p>
      <text:p text:style-name="P6">c) Wall and dim lines are proper thicknesses</text:p>
      <text:p text:style-name="P6">d) Font is proper size (12 – 18p)</text:p>
      <text:p text:style-name="P6"/>
      <text:p text:style-name="P6"><text:span text:style-name="T4">Dimensions:</text:span> </text:p>
      <text:p text:style-name="P6">a) All walls, doors and windows are dimensioned to the middle except outside walls </text:p>
      <text:p text:style-name="P6">b) No 'floating' dimensions </text:p>
      <text:p text:style-name="P6">c) Dim numbers are easy to understand and don't interfere with each other and are</text:p>
      <text:p text:style-name="P6">usually a different colour</text:p>
      <text:p text:style-name="P6"><text:s/></text:p>
      <text:p text:style-name="P7">Design:</text:p>
      <text:p text:style-name="P6">a) House follows 'House Rules' sheet </text:p>
      <text:p text:style-name="P6">b) Space is well used with no large used spaces </text:p>
      <text:p text:style-name="P6">c) Easy traffic flow to different parts of the house</text:p>
      <text:p text:style-name="P6">d) Bedrooms and bathrooms are 'private'</text:p>
      <text:p text:style-name="P6">e) Front of house is inviting with big windows and nice entrance </text:p>
      <text:p text:style-name="P6">f) All appliances and fixtures are present in baths and kitchen </text:p>
      <text:p text:style-name="P4"/>
      <text:p text:style-name="P4"><text:span text:style-name="T2">Elevation: </text:span><text:span text:style-name="T3">(marked on your computer)</text:span><text:tab/><text:tab/><text:tab/><text:tab/><text:tab/><text:tab/><text:tab/>Your mark /20 </text:p>
      <text:p text:style-name="P4">a) Texturing is complete for all outside surfaces </text:p>
      <text:p text:style-name="P4">b) Yard is complete with grass and landscaping </text:p>
      <text:p text:style-name="P4">c) Roof and foundation (<text:span text:style-name="T5">slab or </text:span>basement) are present</text:p>
      <text:p text:style-name="P4"/>
      <text:p text:style-name="P4">What do you feel works well about your house design?<text:tab/><text:tab/><text:tab/><text:tab/><text:tab/> <text:tab/>Total: /100 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 </text:p>
      <text:p text:style-name="P4">What could you improve on your house design? 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15:29.514000000</meta:creation-date>
    <dc:date>2019-01-22T11:41:30.367000000</dc:date>
    <meta:editing-duration>PT5M28S</meta:editing-duration>
    <meta:editing-cycles>1</meta:editing-cycles>
    <meta:document-statistic meta:table-count="0" meta:image-count="0" meta:object-count="0" meta:page-count="1" meta:paragraph-count="33" meta:word-count="270" meta:character-count="2549" meta:non-whitespace-character-count="2253"/>
    <meta:generator>LibreOffice/5.2.5.1$Windows_x86 LibreOffice_project/0312e1a284a7d50ca85a365c316c7abbf20a4d22</meta:generator>
  </office:meta>
</office:document-meta>
</file>