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fo:margin-left="-0.002cm" fo:margin-top="0cm" fo:margin-bottom="0cm" table:align="left" style:writing-mode="lr-tb"/>
    </style:style>
    <style:style style:name="Table1.A" style:family="table-column">
      <style:table-column-properties style:column-width="5.86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left="0cm" fo:margin-right="0cm" fo:text-indent="0cm" style:auto-text-indent="false" text:number-lines="false" text:line-number="0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121963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D Google Sketchup Unit</text:span><text:span text:style-name="T2">- STEM</text:span></text:p>
      <text:p text:style-name="Standard"/>
      <text:p text:style-name="Standard"/>
      <text:p text:style-name="Standard">Name:___________________________</text:p>
      <text:p text:style-name="Standard"/>
      <text:p text:style-name="Standard"/>
      <text:p text:style-name="Standard">This is your tracking sheet for the 3d Google sketchup unit. <text:s/>Have your teacher check off the assignments as you do them. <text:s/>This is you only marking sheet- DO NOT LOSE IT!</text:p>
      <text:p text:style-name="Standard"/>
      <text:p text:style-name="Standard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<text:span text:style-name="T3">Assignment</text:span></text:p>
          </table:table-cell>
          <table:table-cell table:style-name="Table1.A1" office:value-type="string">
            <text:p text:style-name="P2"><text:span text:style-name="T3">Part</text:span></text:p>
          </table:table-cell>
          <table:table-cell table:style-name="Table1.C1" office:value-type="string">
            <text:p text:style-name="P2"><text:span text:style-name="T3">Signature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Table_20_Contents">Assignment 1: Basics</text:p>
          </table:table-cell>
          <table:table-cell table:style-name="Table1.A1" office:value-type="string">
            <text:p text:style-name="Table_20_Contents">Shaded Block</text:p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A1" office:value-type="string">
            <text:p text:style-name="Table_20_Contents">House</text:p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A1" office:value-type="string">
            <text:p text:style-name="Table_20_Contents">Stairs</text:p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Assignment 2: Packet -I Beam</text:p>
          </table:table-cell>
          <table:table-cell table:style-name="Table1.A1" office:value-type="string">
            <text:p text:style-name="Table_20_Contents"/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3">Project 2: 3D design- Earbud</text:p>
            <text:p text:style-name="P3"><text:s/>holder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en" fo:country="CA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1:30:02</meta:creation-date>
    <dc:language>en-CA</dc:language>
    <meta:print-date>2015-05-11T12:27:01</meta:print-date>
    <dc:date>2018-01-26T12:04:58.225000000</dc:date>
    <meta:editing-cycles>6</meta:editing-cycles>
    <meta:editing-duration>PT16H18M8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3" meta:word-count="59" meta:character-count="360" meta:non-whitespace-character-count="311"/>
  </office:meta>
</office:document-meta>
</file>