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4.78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aac6" officeooo:paragraph-rsid="0002aac6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2aac6" officeooo:paragraph-rsid="0002aac6" style:font-weight-asian="bold" style:font-weight-complex="bold"/>
    </style:style>
    <style:style style:name="P3" style:family="paragraph" style:parent-style-name="Standard">
      <style:text-properties style:font-name="Arial" officeooo:rsid="0002aac6" officeooo:paragraph-rsid="0002aac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2aac6" officeooo:paragraph-rsid="0002aac6" style:font-weight-asian="bold" style:font-weight-complex="bold"/>
    </style:style>
    <style:style style:name="P5" style:family="paragraph" style:parent-style-name="Table_20_Contents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y Inventors</text:p>
      <text:p text:style-name="P3"/>
      <text:p text:style-name="P3">In the chart below, you will research the following inventors and fill in as instructed.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Who</text:p>
          </table:table-cell>
          <table:table-cell table:style-name="Table1.A1" office:value-type="string">
            <text:p text:style-name="P4">When (year)</text:p>
          </table:table-cell>
          <table:table-cell table:style-name="Table1.A1" office:value-type="string">
            <text:p text:style-name="P4">What (inventions)</text:p>
            <text:p text:style-name="P4">(2-3 points)</text:p>
          </table:table-cell>
          <table:table-cell table:style-name="Table1.A1" office:value-type="string">
            <text:p text:style-name="P4">Impact then</text:p>
            <text:p text:style-name="P4">(3 points)</text:p>
          </table:table-cell>
          <table:table-cell table:style-name="Table1.E1" office:value-type="string">
            <text:p text:style-name="P4">Impact now</text:p>
            <text:p text:style-name="P4">(3 points)</text:p>
          </table:table-cell>
        </table:table-row>
        <table:table-row>
          <table:table-cell table:style-name="Table1.A2" office:value-type="string">
            <text:p text:style-name="P5">Joseph Marie Jacquard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Charles Townsend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li Whitney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Thomas Alva Edison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Alexander Graham Bell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><text:soft-page-break/>Henry Ford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right Brothers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Rudolf Diesel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/>
            <text:p text:style-name="P5"/>
            <text:p text:style-name="P5">James Watt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Samuel Morse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Guglielmo Marconi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/>
            <text:p text:style-name="P5"><text:soft-page-break/>John Kay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James Hargreaves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Thomas Newcomen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illiam Perkins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'new york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5:03:06.346161934</meta:creation-date>
    <dc:date>2015-04-01T15:19:06.154595696</dc:date>
    <meta:editing-duration>PT44S</meta:editing-duration>
    <meta:editing-cycles>1</meta:editing-cycles>
    <meta:document-statistic meta:table-count="1" meta:image-count="0" meta:object-count="0" meta:page-count="3" meta:paragraph-count="25" meta:word-count="65" meta:character-count="403" meta:non-whitespace-character-count="363"/>
    <meta:generator>LibreOffice/4.2.7.2$Linux_x86 LibreOffice_project/420m0$Build-2</meta:generator>
  </office:meta>
</office:document-meta>
</file>