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8c42" officeooo:paragraph-rsid="00198c42"/>
    </style:style>
    <style:style style:name="P2" style:family="paragraph" style:parent-style-name="Standard">
      <style:text-properties officeooo:rsid="00198c42" officeooo:paragraph-rsid="001b4318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98c42" officeooo:paragraph-rsid="00198c42" style:font-size-asian="18pt" style:font-weight-asian="bold" style:font-size-complex="18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98c42" officeooo:paragraph-rsid="00198c42" style:font-weight-asian="bold" style:font-weight-complex="bold"/>
    </style:style>
    <style:style style:name="P5" style:family="paragraph" style:parent-style-name="Standard">
      <style:text-properties officeooo:rsid="001b1b50" officeooo:paragraph-rsid="00198c42"/>
    </style:style>
    <style:style style:name="P6" style:family="paragraph" style:parent-style-name="Standard">
      <style:text-properties officeooo:rsid="001b1b50" officeooo:paragraph-rsid="001b1b50"/>
    </style:style>
    <style:style style:name="P7" style:family="paragraph" style:parent-style-name="Standard">
      <style:text-properties officeooo:rsid="001b4318" officeooo:paragraph-rsid="001b4318"/>
    </style:style>
    <style:style style:name="P8" style:family="paragraph" style:parent-style-name="Standard">
      <style:text-properties officeooo:rsid="001ce73c" officeooo:paragraph-rsid="001ce73c"/>
    </style:style>
    <style:style style:name="P9" style:family="paragraph" style:parent-style-name="Standard">
      <style:text-properties officeooo:rsid="001d10e4" officeooo:paragraph-rsid="001d10e4"/>
    </style:style>
    <style:style style:name="T1" style:family="text">
      <style:text-properties officeooo:rsid="001b1b50"/>
    </style:style>
    <style:style style:name="T2" style:family="text">
      <style:text-properties officeooo:rsid="001b4318"/>
    </style:style>
    <style:style style:name="T3" style:family="text">
      <style:text-properties officeooo:rsid="001ce73c"/>
    </style:style>
    <style:style style:name="T4" style:family="text">
      <style:text-properties officeooo:rsid="001d10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CAD Unit</text:p>
      <text:p text:style-name="P1"/>
      <text:p text:style-name="P1"/>
      <text:p text:style-name="P2">1) Complete all the lessons in the 2D <text:span text:style-name="T2">folder.</text:span></text:p>
      <text:p text:style-name="P2"/>
      <text:p text:style-name="P2"><text:span text:style-name="T2">2) Complete all the lessons in the </text:span>3D folder.</text:p>
      <text:p text:style-name="P1"/>
      <text:p text:style-name="P6"><text:span text:style-name="T2">3</text:span>) Complete AutoCAD titleblock Template setup.</text:p>
      <text:p text:style-name="P1"/>
      <text:p text:style-name="P1"><text:span text:style-name="T2">4</text:span>) Complete the AutoCAD Architecture house assignment.</text:p>
      <text:p text:style-name="P1"/>
      <text:p text:style-name="P8">5) Complete Rendering assignment (organic shape/car).</text:p>
      <text:p text:style-name="P1"/>
      <text:p text:style-name="P7"><text:span text:style-name="T3">6</text:span>) Final Project:</text:p>
      <text:p text:style-name="P7"/>
      <text:p text:style-name="P7"><text:tab/>Design your own simple one-story house plan.</text:p>
      <text:p text:style-name="P7"><text:tab/>Include all usually required rooms.</text:p>
      <text:p text:style-name="P7"><text:tab/>Try to Dimension in 'Paper space'.</text:p>
      <text:p text:style-name="P5"/>
      <text:p text:style-name="P1"/>
      <text:p text:style-name="P1"/>
      <text:p text:style-name="P4">Marking</text:p>
      <text:p text:style-name="P1"/>
      <text:p text:style-name="P1">2D each lesson out of 3<text:tab/><text:tab/><text:tab/>/<text:span text:style-name="T3">10</text:span></text:p>
      <text:p text:style-name="P1"/>
      <text:p text:style-name="P1">3D each lesson out of 4<text:tab/><text:tab/><text:tab/>/<text:span text:style-name="T3">15</text:span></text:p>
      <text:p text:style-name="P1"/>
      <text:p text:style-name="P1"><text:span text:style-name="T1">Template (8 1/2x11 and Large Format)</text:span><text:tab/>/<text:span text:style-name="T2">10</text:span></text:p>
      <text:p text:style-name="P1"/>
      <text:p text:style-name="P6">House<text:tab/><text:tab/><text:tab/><text:tab/><text:tab/><text:tab/>/<text:span text:style-name="T4">15</text:span></text:p>
      <text:p text:style-name="P6"/>
      <text:p text:style-name="P8">Rendering<text:tab/><text:tab/><text:tab/><text:tab/><text:tab/>/15</text:p>
      <text:p text:style-name="P8"/>
      <text:p text:style-name="P9">3D Modelling<text:tab/><text:tab/><text:tab/><text:tab/><text:tab/>/10</text:p>
      <text:p text:style-name="P6"/>
      <text:p text:style-name="P7">Your House plan<text:tab/><text:tab/><text:tab/><text:tab/>/2<text:span text:style-name="T3">5</text:span></text:p>
      <text:p text:style-name="P1"/>
      <text:p text:style-name="P1"><text:tab/><text:tab/><text:tab/><text:tab/><text:tab/><text:tab/>/<text:span text:style-name="T1">1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5:32:58.692000000</meta:creation-date>
    <dc:date>2016-10-04T11:39:13.700000000</dc:date>
    <meta:editing-duration>PT10M22S</meta:editing-duration>
    <meta:editing-cycles>5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19" meta:word-count="94" meta:character-count="576" meta:non-whitespace-character-count="472"/>
  </office:meta>
</office:document-meta>
</file>