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officeooo:rsid="0001fd10" officeooo:paragraph-rsid="0001fd1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style:text-underline-style="none" fo:font-weight="normal" officeooo:rsid="0001fd10" officeooo:paragraph-rsid="0001fd10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1fd10" officeooo:paragraph-rsid="0001fd10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ahoma" fo:font-size="12pt" style:text-underline-style="none" fo:font-weight="normal" officeooo:rsid="0001fd10" officeooo:paragraph-rsid="0001fd10" style:font-size-asian="10.5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Tahoma" fo:font-size="12pt" style:text-underline-style="none" fo:font-weight="normal" officeooo:rsid="0001fd10" officeooo:paragraph-rsid="0001fd10" style:font-size-asian="10.5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Tahoma" fo:font-size="12pt" style:text-underline-style="none" fo:font-weight="normal" officeooo:rsid="00024c2f" officeooo:paragraph-rsid="00024c2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24c2f" officeooo:paragraph-rsid="00024c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3e34b" officeooo:paragraph-rsid="0003e34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rsid="0001fd10" officeooo:paragraph-rsid="0001fd1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rsid="0003e34b" officeooo:paragraph-rsid="0003e34b" style:font-size-asian="10.5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glish 11</text:p>
      <text:p text:style-name="P1">Family Gatherings Poetry Writing</text:p>
      <text:p text:style-name="P1"/>
      <text:p text:style-name="P3">After reading several poems relating to family gatherings, it is time for you to reflect on one of your own experiences. <text:s/></text:p>
      <text:p text:style-name="P3"/>
      <text:p text:style-name="P9">Step 1:</text:p>
      <text:p text:style-name="P9"/>
      <text:p text:style-name="P3">Select a family gathering experience and complete a quick write. <text:s/>You will be given 10 minutes to reflect on the event and you may wish to consider the following:</text:p>
      <text:p text:style-name="P3"/>
      <text:list xml:id="list5499390804778391310" text:style-name="L1">
        <text:list-item>
          <text:p text:style-name="P4">Who's there? <text:s/>What are they like?</text:p>
        </text:list-item>
        <text:list-item>
          <text:p text:style-name="P4">What do you hear? <text:s/>Is music playing? <text:s/>Are people talking? <text:s/></text:p>
        </text:list-item>
        <text:list-item>
          <text:p text:style-name="P4">What happens? <text:s/>Are there any funny incidents? <text:s/>Is there family drama?</text:p>
        </text:list-item>
        <text:list-item>
          <text:p text:style-name="P4">Does something meaningful happen?</text:p>
        </text:list-item>
      </text:list>
      <text:p text:style-name="P3"/>
      <text:p text:style-name="P3">Try to incorporate as many specific details as possible.</text:p>
      <text:p text:style-name="P3"/>
      <text:p text:style-name="P9">Step 2:</text:p>
      <text:p text:style-name="P9"/>
      <text:p text:style-name="P3">Read over your quick write and highlight strong images and interesting phrases that you may wish to incorporate into a poem. <text:s/></text:p>
      <text:p text:style-name="P3"/>
      <text:p text:style-name="P9">Step 3:</text:p>
      <text:p text:style-name="P9"/>
      <text:p text:style-name="P3">Compose a free verse poem of at least 10 lines describing a family gathering. <text:s/></text:p>
      <text:p text:style-name="P3"/>
      <text:p text:style-name="P9">Hints:</text:p>
      <text:p text:style-name="P9"/>
      <text:list xml:id="list6681003238372028581" text:style-name="L2">
        <text:list-item>
          <text:p text:style-name="P5">include an appropriate title</text:p>
        </text:list-item>
        <text:list-item>
          <text:p text:style-name="P5">use poetic devices</text:p>
        </text:list-item>
        <text:list-item>
          <text:p text:style-name="P5">consciously create a tone</text:p>
        </text:list-item>
        <text:list-item>
          <text:p text:style-name="P6">include concrete details (show, don't tell!)</text:p>
        </text:list-item>
      </text:list>
      <text:p text:style-name="P7"/>
      <text:p text:style-name="P10">Step 4:</text:p>
      <text:p text:style-name="P10"/>
      <text:p text:style-name="P8">Prepare a draft to submit, which follows the “Poem Expectations” guideli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6:06:40.137833127</meta:creation-date>
    <dc:date>2014-12-04T16:24:01.554795249</dc:date>
    <meta:editing-duration>PT3M</meta:editing-duration>
    <meta:editing-cycles>3</meta:editing-cycles>
    <meta:generator>LibreOffice/4.2.7.2$Linux_x86 LibreOffice_project/420m0$Build-2</meta:generator>
    <meta:document-statistic meta:table-count="0" meta:image-count="0" meta:object-count="0" meta:page-count="1" meta:paragraph-count="21" meta:word-count="176" meta:character-count="1014" meta:non-whitespace-character-count="853"/>
  </office:meta>
</office:document-meta>
</file>