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size="11.5pt" fo:font-weight="normal" officeooo:rsid="000392fb" officeooo:paragraph-rsid="000d884f" style:font-size-asian="11.5pt" style:font-weight-asian="normal" style:font-size-complex="11.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.5pt" fo:font-weight="normal" officeooo:rsid="000392fb" officeooo:paragraph-rsid="000d884f" style:font-size-asian="11.5pt" style:font-weight-asian="normal" style:font-size-complex="11.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.5pt" fo:font-weight="normal" officeooo:rsid="00043465" officeooo:paragraph-rsid="000d884f" style:font-size-asian="11.5pt" style:font-weight-asian="normal" style:font-size-complex="11.5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1.5pt" fo:font-weight="normal" officeooo:rsid="00043465" officeooo:paragraph-rsid="000d884f" style:font-size-asian="11.5pt" style:font-weight-asian="normal" style:font-size-complex="11.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.5pt" fo:font-weight="bold" officeooo:rsid="00043465" officeooo:paragraph-rsid="000d884f" style:font-size-asian="11.5pt" style:font-weight-asian="bold" style:font-size-complex="11.5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.5pt" fo:font-weight="bold" officeooo:rsid="00043465" officeooo:paragraph-rsid="000d884f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officeooo:rsid="000392fb" officeooo:paragraph-rsid="000d884f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392fb" officeooo:paragraph-rsid="000d884f" style:font-size-asian="10.5pt" style:font-weight-asian="bold" style:font-size-complex="12pt" style:font-weight-complex="bold"/>
    </style:style>
    <style:style style:name="T1" style:family="text">
      <style:text-properties officeooo:rsid="00045641"/>
    </style:style>
    <style:style style:name="T2" style:family="text">
      <style:text-properties officeooo:rsid="000d884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UNCTUATING DIALOGUE</text:p>
      <text:p text:style-name="P8"/>
      <text:p text:style-name="P2"/>
      <text:list xml:id="list1612223093586476374" text:style-name="L1">
        <text:list-item>
          <text:p text:style-name="P1">Use a comma between the dialogue and the tag line (the words used to identify the speaker: “he said/she said”):</text:p>
        </text:list-item>
      </text:list>
      <text:p text:style-name="P2"/>
      <text:p text:style-name="P2"><text:tab/><text:tab/>“I would like to go to the beach this weekend,” she told him as they left the apartment.</text:p>
      <text:p text:style-name="P2"/>
      <text:list xml:id="list153946211335611" text:continue-numbering="true" text:style-name="L1">
        <text:list-item>
          <text:p text:style-name="P1">Periods and commas go inside the quotation mark<text:span text:style-name="T2">s. O</text:span>ther punctuation – semicolons, question marks, dashes, and exclamation points – goes outside unless it directly <text:span text:style-name="T2">relates</text:span> to the material within the quotes, as in this example:</text:p>
        </text:list-item>
      </text:list>
      <text:p text:style-name="P2"><text:tab/><text:tab/></text:p>
      <text:p text:style-name="P2"><text:tab/><text:tab/>“I don't want any stupid cake,” says the guy who goes to Europe and the Middle <text:span text:style-name="T1">E</text:span>ast. <text:tab/><text:tab/><text:tab/>“Where's the champagne?” he says, and laughs.</text:p>
      <text:p text:style-name="P2"/>
      <text:p text:style-name="P2"><text:tab/>In the next example, the question mark goes outside the quotation marks because it is not part of <text:tab/>the material being quoted:</text:p>
      <text:p text:style-name="P2"><text:tab/><text:tab/></text:p>
      <text:p text:style-name="P2"><text:tab/><text:tab/>Did he say, “We should all go to the movies”?</text:p>
      <text:p text:style-name="P2"/>
      <text:list xml:id="list153945341209238" text:continue-numbering="true" text:style-name="L1">
        <text:list-item>
          <text:p text:style-name="P1">When a tag line interrupts a sentence, it should be set off by commas. Note that the first letter of the second half of the sentence is in lower case, as in this example:</text:p>
        </text:list-item>
      </text:list>
      <text:p text:style-name="P2"/>
      <text:p text:style-name="P2"><text:tab/><text:tab/>“That is,” Wesley said, “that neither you nor me is her boy...”</text:p>
      <text:p text:style-name="P2"/>
      <text:list xml:id="list153946414455192" text:continue-numbering="true" text:style-name="L1">
        <text:list-item>
          <text:p text:style-name="P4">For interior dialogue, italics are appropriate, just be consistent.</text:p>
        </text:list-item>
      </text:list>
      <text:p text:style-name="P3"/>
      <text:list xml:id="list153944673007169" text:continue-numbering="true" text:style-name="L1">
        <text:list-item>
          <text:p text:style-name="P6">INDENT <text:span text:style-name="T3">each new speaker, and anything attached to them!</text:span></text:p>
        </text:list-item>
      </text:list>
      <text:p text:style-name="P5"/>
      <text:p text:style-name="P3"><text:tab/><text:tab/>Sara was mad and couldn't help yelling. “You are an idiot, Clark!” She stormed over to him and slapped him on the face.</text:p>
      <text:p text:style-name="P3"><text:tab/><text:tab/>“Why did you do that?” Clark asked, confused.</text:p>
      <text:p text:style-name="P5"><text:span text:style-name="T3"><text:tab/><text:tab/>Frustrated, Sara replied, “Because you </text:span><text:span text:style-name="T4">are </text:span><text:span text:style-name="T5">an idiot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5:34:00.744919972</meta:creation-date>
    <dc:date>2016-02-09T15:39:44.356976035</dc:date>
    <meta:editing-duration>P0D</meta:editing-duration>
    <meta:editing-cycles>1</meta:editing-cycles>
    <meta:document-statistic meta:table-count="0" meta:image-count="0" meta:object-count="0" meta:page-count="1" meta:paragraph-count="16" meta:word-count="237" meta:character-count="1348" meta:non-whitespace-character-count="1105"/>
    <meta:generator>LibreOffice/4.2.8.2$Linux_x86 LibreOffice_project/420m0$Build-2</meta:generator>
  </office:meta>
</office:document-meta>
</file>