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138800000D05B1B5EA1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177cm, 5.26cm, 0cm, 6.099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4.482cm"/>
    </style:style>
    <style:style style:name="gr3" style:family="graphic" style:parent-style-name="standard">
      <style:graphic-properties draw:stroke="none" draw:fill="none" fo:min-height="2.39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 fo:text-align="start"/>
    </style:style>
    <style:style style:name="P6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28pt" fo:font-style="normal" style:font-size-asian="28pt" style:font-style-asian="normal" style:font-size-complex="28pt" style:font-style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942cm" svg:height="14.616cm" svg:x="1.651cm" svg:y="0.463cm">
          <draw:image xlink:href="Pictures/100000000000138800000D05B1B5EA19.jpg" xlink:type="simple" xlink:show="embed" xlink:actuate="onLoad">
            <text:p/>
          </draw:image>
        </draw:frame>
        <draw:frame draw:style-name="gr2" draw:text-style-name="P3" draw:layer="layout" svg:width="14.786cm" svg:height="14.732cm" svg:x="18.818cm" svg:y="0.542cm">
          <draw:text-box>
            <text:p text:style-name="P2"><text:span text:style-name="T1"/></text:p>
            <text:p text:style-name="P2"><text:span text:style-name="T1">Staff and Students</text:span></text:p>
            <text:p text:style-name="P2"><text:span text:style-name="T1"/></text:p>
            <text:p text:style-name="P2"><text:span text:style-name="T2"/></text:p>
            <text:p text:style-name="P2"><text:span text:style-name="T2">Put Your</text:span></text:p>
            <text:p text:style-name="P2"><text:span text:style-name="T2">Message</text:span></text:p>
            <text:p text:style-name="P2"><text:span text:style-name="T2">Here!</text:span></text:p>
            <text:p text:style-name="P2"><text:span text:style-name="T2"/></text:p>
            <text:p text:style-name="P2"><text:span text:style-name="T2"/></text:p>
            <text:p text:style-name="P2"><text:span text:style-name="T3">Come see </text:span></text:p>
            <text:p text:style-name="P2"><text:span text:style-name="T3">Dave Postle </text:span></text:p>
            <text:p text:style-name="P2"><text:span text:style-name="T3"><text:s/></text:span><text:span text:style-name="T3">to see how.</text:span></text:p>
          </draw:text-box>
        </draw:frame>
        <draw:frame draw:style-name="gr3" draw:text-style-name="P6" draw:layer="layout" svg:width="14.619cm" svg:height="2.648cm" svg:x="2.12cm" svg:y="0.797cm">
          <draw:text-box>
            <text:p text:style-name="P4"><text:span text:style-name="T4">GO PAPERLESS</text:span></text:p>
            <text:p text:style-name="P5"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33.858cm" fo:page-height="15.8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4T13:21:52.646000000</meta:creation-date>
    <dc:date>2016-10-17T08:24:53.946000000</dc:date>
    <meta:editing-duration>PT3H33M16S</meta:editing-duration>
    <meta:editing-cycles>14</meta:editing-cycles>
    <meta:generator>LibreOffice/4.4.2.2$Windows_x86 LibreOffice_project/c4c7d32d0d49397cad38d62472b0bc8acff48dd6</meta:generator>
    <meta:document-statistic meta:object-count="3"/>
  </office:meta>
</office:document-meta>
</file>