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 fo:font-size="14pt" style:text-underline-style="solid" style:text-underline-width="auto" style:text-underline-color="font-color" fo:font-weight="bold" officeooo:rsid="00024a2d" officeooo:paragraph-rsid="00024a2d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ahoma" fo:font-size="12pt" style:text-underline-style="none" fo:font-weight="normal" officeooo:rsid="00024a2d" officeooo:paragraph-rsid="00024a2d" style:font-size-asian="10.5pt" style:font-weight-asian="normal" style:font-size-complex="12pt" style:font-weight-complex="normal"/>
    </style:style>
    <style:style style:name="P3" style:family="paragraph" style:parent-style-name="Standard" style:list-style-name="L1">
      <style:paragraph-properties fo:text-align="start" style:justify-single-word="false"/>
      <style:text-properties style:font-name="Tahoma" fo:font-size="12pt" style:text-underline-style="none" fo:font-weight="normal" officeooo:rsid="00024a2d" officeooo:paragraph-rsid="00024a2d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ahoma" fo:font-size="12pt" style:text-underline-style="none" fo:font-weight="bold" officeooo:rsid="00024a2d" officeooo:paragraph-rsid="00024a2d" style:font-size-asian="10.5pt" style:font-weight-asian="bold" style:font-size-complex="12pt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officeooo:paragraph-rsid="00024a2d"/>
    </style:style>
    <style:style style:name="T1" style:family="text">
      <style:text-properties style:font-name="Tahoma" fo:font-size="12pt" style:text-underline-style="none" fo:font-weight="normal" officeooo:rsid="00024a2d" style:font-size-asian="10.5pt" style:font-weight-asian="normal" style:font-size-complex="12pt" style:font-weight-complex="normal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nglish 11 Poetic Device Challenge</text:p>
      <text:p text:style-name="P1"/>
      <text:p text:style-name="P2">In partners, you will need to find examples of the following poetic devices:</text:p>
      <text:p text:style-name="P2"/>
      <text:list xml:id="list1942180080566169406" text:style-name="L1">
        <text:list-item>
          <text:p text:style-name="P5"><text:span text:style-name="T1">simile</text:span></text:p>
        </text:list-item>
        <text:list-item>
          <text:p text:style-name="P3">metaphor</text:p>
        </text:list-item>
        <text:list-item>
          <text:p text:style-name="P3">oxymoron</text:p>
        </text:list-item>
        <text:list-item>
          <text:p text:style-name="P3">alliteration</text:p>
        </text:list-item>
        <text:list-item>
          <text:p text:style-name="P3">assonance</text:p>
        </text:list-item>
      </text:list>
      <text:p text:style-name="P2"/>
      <text:p text:style-name="P2">You must highlight the example and write the name of the device beside the line.</text:p>
      <text:p text:style-name="P2"/>
      <text:p text:style-name="P4">Family Reunion</text:p>
      <text:p text:style-name="P4"/>
      <text:p text:style-name="P4"><text:span text:style-name="T2">My aunts</text:span></text:p>
      <text:p text:style-name="P4"><text:span text:style-name="T2">Wizened booze-hounds</text:span></text:p>
      <text:p text:style-name="P4"><text:span text:style-name="T2">Drain their glasses</text:span></text:p>
      <text:p text:style-name="P4"><text:span text:style-name="T2">And sing drily,</text:span></text:p>
      <text:p text:style-name="P4"><text:span text:style-name="T2">Cracked, black-haired</text:span></text:p>
      <text:p text:style-name="P4"><text:span text:style-name="T2">And garish.</text:span></text:p>
      <text:p text:style-name="P4"><text:span text:style-name="T2">They are four birds with smoky halos.</text:span></text:p>
      <text:p text:style-name="P4"><text:span text:style-name="T2">Their failed marriages and delinquent</text:span></text:p>
      <text:p text:style-name="P4"><text:span text:style-name="T2">Children</text:span></text:p>
      <text:p text:style-name="P4"><text:span text:style-name="T2">Trail behind them like mascara.</text:span></text:p>
      <text:p text:style-name="P4"><text:span text:style-name="T2">I sit amazed at their wrinkled</text:span></text:p>
      <text:p text:style-name="P4"><text:span text:style-name="T2">Drunken glory.</text:span></text:p>
      <text:p text:style-name="P4"><text:span text:style-name="T2">My cousins smoke pot</text:span></text:p>
      <text:p text:style-name="P4"><text:span text:style-name="T2">Ask me “How was your trip?”</text:span></text:p>
      <text:p text:style-name="P4"><text:span text:style-name="T2">My uncles</text:span></text:p>
      <text:p text:style-name="P4"><text:span text:style-name="T2">All hockey and nicotine</text:span></text:p>
      <text:p text:style-name="P4"><text:span text:style-name="T2">Have no dignity.</text:span></text:p>
      <text:p text:style-name="P4"><text:span text:style-name="T2">They can only shift their sad sacks of flesh around</text:span></text:p>
      <text:p text:style-name="P4"><text:span text:style-name="T2">While my aunts croon</text:span></text:p>
      <text:p text:style-name="P4"><text:span text:style-name="T2">Cackle and wheeze.</text:span></text:p>
      <text:p text:style-name="P4"><text:span text:style-name="T2">They know the score.</text:span></text:p>
      <text:p text:style-name="P4"/>
      <text:p text:style-name="P4"><text:span text:style-name="T2">- Sascha Brauni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4T15:54:31.250044770</meta:creation-date>
    <dc:date>2014-12-04T16:06:11.964971812</dc:date>
    <meta:editing-duration>P0D</meta:editing-duration>
    <meta:editing-cycles>1</meta:editing-cycles>
    <meta:document-statistic meta:table-count="0" meta:image-count="0" meta:object-count="0" meta:page-count="1" meta:paragraph-count="31" meta:word-count="128" meta:character-count="723" meta:non-whitespace-character-count="631"/>
    <meta:generator>LibreOffice/4.2.7.2$Linux_x86 LibreOffice_project/420m0$Build-2</meta:generator>
  </office:meta>
</office:document-meta>
</file>