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wiss"/>
    <style:font-face style:name="Tahoma'" svg:font-family="Tahom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officeooo:rsid="00182070" officeooo:paragraph-rsid="00182070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fo:font-weight="normal" officeooo:rsid="00182070" officeooo:paragraph-rsid="00182070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size="12pt" fo:font-weight="normal" officeooo:rsid="0018ba95" officeooo:paragraph-rsid="0018ba95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Tahoma" fo:font-size="12pt" fo:font-weight="normal" officeooo:rsid="0018ba95" officeooo:paragraph-rsid="0018ba95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Tahoma" fo:font-size="12pt" fo:font-weight="bold" officeooo:rsid="0018ba95" officeooo:paragraph-rsid="0018ba95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sgiving Dinner</text:p>
      <text:p text:style-name="P1"/>
      <text:p text:style-name="P2">Grandma chain smokes in the kitchen</text:p>
      <text:p text:style-name="P2">dropping ashes into the cheese ball</text:p>
      <text:p text:style-name="P2">Uncle Brian's lover</text:p>
      <text:p text:style-name="P2">David</text:p>
      <text:p text:style-name="P2">tosses fried fig salad</text:p>
      <text:p text:style-name="P2">and teaches</text:p>
      <text:p text:style-name="P2">the diarrhea song</text:p>
      <text:p text:style-name="P2">to the children</text:p>
      <text:p text:style-name="P2">My brother pours</text:p>
      <text:p text:style-name="P2">blue candle wax</text:p>
      <text:p text:style-name="P2">over the table cloth</text:p>
      <text:p text:style-name="P2">waiting for pumpkin pie</text:p>
      <text:p text:style-name="P2">while</text:p>
      <text:p text:style-name="P2">Christine the fairy princess</text:p>
      <text:p text:style-name="P2">and Sarah the ballerina</text:p>
      <text:p text:style-name="P2">plant barettes and</text:p>
      <text:p text:style-name="P2">bow-ties</text:p>
      <text:p text:style-name="P2">in my hair</text:p>
      <text:p text:style-name="P2">Joni Mitchell sings “Blue” in the living room</text:p>
      <text:p text:style-name="P2">and Grandpa</text:p>
      <text:p text:style-name="P2">in a corner of the twilight</text:p>
      <text:p text:style-name="P2">still shakes</text:p>
      <text:p text:style-name="P2">from his stroke</text:p>
      <text:p text:style-name="P2">taking everything in</text:p>
      <text:p text:style-name="P2"/>
      <text:p text:style-name="P2">-Leah Doeding</text:p>
      <text:p text:style-name="P2"/>
      <text:p text:style-name="P2"/>
      <text:p text:style-name="P5">Questions:</text:p>
      <text:p text:style-name="P5"/>
      <text:list xml:id="list5823573572047569908" text:style-name="L1">
        <text:list-item>
          <text:p text:style-name="P4">Describe the tone at the start of the poem.</text:p>
        </text:list-item>
      </text:list>
      <text:p text:style-name="P3"/>
      <text:p text:style-name="P3"/>
      <text:p text:style-name="P3"/>
      <text:p text:style-name="P3"/>
      <text:p text:style-name="P3"/>
      <text:list xml:id="list152629386159968" text:continue-numbering="true" text:style-name="L1">
        <text:list-item>
          <text:p text:style-name="P4">Identify the shift in tone.</text:p>
        </text:list-item>
      </text:list>
      <text:p text:style-name="P3"/>
      <text:p text:style-name="P3"/>
      <text:p text:style-name="P3"/>
      <text:p text:style-name="P3"/>
      <text:p text:style-name="P3"/>
      <text:list xml:id="list152629253075185" text:continue-numbering="true" text:style-name="L1">
        <text:list-item>
          <text:p text:style-name="P4">Discuss how the poem is impacted by the lack of punctuation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wiss"/>
    <style:font-face style:name="Tahoma'" svg:font-family="Tahom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5:18:42.989556243</meta:creation-date>
    <dc:date>2014-12-05T15:26:15.218883266</dc:date>
    <meta:editing-duration>PT3M56S</meta:editing-duration>
    <meta:editing-cycles>2</meta:editing-cycles>
    <meta:generator>LibreOffice/4.2.7.2$Linux_x86 LibreOffice_project/420m0$Build-2</meta:generator>
    <meta:document-statistic meta:table-count="0" meta:image-count="0" meta:object-count="0" meta:page-count="1" meta:paragraph-count="30" meta:word-count="115" meta:character-count="633" meta:non-whitespace-character-count="551"/>
  </office:meta>
</office:document-meta>
</file>